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laan 1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verwijderen van asbest (Rentmeesterlaan 1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8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2BD473-CD5E-4805-A935-274D8CD1D2F8" xlink:type="simple">http://www.nijmegen.nl/vergunningpagina/?guid=0D2BD473-CD5E-4805-A935-274D8CD1D2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2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ntmeesterlaan 157 te Nijmegen: verwijderen van asbest - meldingen - Melding ontva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0</meta:user-defined>
    <meta:user-defined meta:name="OVERHEIDop.GmbID/DC.identifier">gmb-2021-407200</meta:user-defined>
    <meta:user-defined meta:name="OVERHEIDop.versieInformatie"/>
  </office:meta>
</office:document-meta>
</file>