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306 te Nijmegen: splitsen van een tussenwoning en realisatie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splitsen van een tussenwoning en realisatie van een dakterras (Eerste Oude Heselaan 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5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0-2021</text:p>
            <text:p text:style-name="common-al">
            <text:span text:style-name="nadrukvet">Verlengingsbesluit verzonden: </text:span>11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E9DFF6-EB5E-4A3B-B059-DA6769606095" xlink:type="simple">http://www.nijmegen.nl/vergunningpagina/?guid=EEE9DFF6-EB5E-4A3B-B059-DA67696060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1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306 te Nijmegen: splitsen van een tussenwoning en realisatie van een dakterras - omgevingsvergunning - Beslistermijn verleng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99</meta:user-defined>
    <meta:user-defined meta:name="OVERHEIDop.GmbID/DC.identifier">gmb-2021-407199</meta:user-defined>
    <meta:user-defined meta:name="OVERHEIDop.versieInformatie"/>
  </office:meta>
</office:document-meta>
</file>