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erste Helmersstraat 75-4 105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75-4 1054DD Amsterdam</text:p>
            <text:p text:style-name="common-al">Omschrijving: plaatsen van een dakterras met behoud van de functie wonen</text:p>
            <text:p text:style-name="common-al">Besluit: buitenbehandeling laten</text:p>
            <text:p text:style-name="common-al">Verzonden naar aanvrager op: 11-11-2021</text:p>
            <text:p text:style-name="common-al">Zaaknummer: Z2021-W005447</text:p>
            <text:p text:style-name="common-al">OLO nummer: 646650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9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47</meta:user-defined>
    <meta:user-defined meta:name="DCTERMS.abstract">plaatsen van een dakterras met behoud van de functie wonen</meta:user-defined>
    <dc:language>nl</dc:language>
    <meta:user-defined meta:name="OVERHEIDop.locatietype/OVERHEIDop.gebiedsmarkering">Punt</meta:user-defined>
    <meta:user-defined meta:name="DC.title">Buiten behandeling stellen van aanvraag omgevingsvergunning Eerste Helmersstraat 75-4 1054DD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96</meta:user-defined>
    <meta:user-defined meta:name="OVERHEIDop.GmbID/DC.identifier">gmb-2021-407196</meta:user-defined>
    <meta:user-defined meta:name="OVERHEIDop.versieInformatie"/>
  </office:meta>
</office:document-meta>
</file>