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am</text:p>
      <text:section text:name="regeling_id1-3-2" text:style-name="regeling">
        <text:section text:name="aanhef_id1-3-2-1" text:style-name="aanhef">
          <text:section text:name="preambule_id1-3-2-1-1" text:style-name="preambule">
            <text:p text:style-name="al">Het college van burgemeester en wethouders van Roermond maakt bekend dat zij de naam De Grinderij gewijzigd hebben vastgesteld aan de weg, gelegen op het bedrijventerrein Linnerblik.</text:p>
            <text:p text:style-name="al">Het besluit ligt met ingang van woensdag 17 november 2021 tot en met 28 december 2021 ter inzage in het Stadskantoor, Kazerneplein 7, 6041 TG te Roermond. </text:p>
            <text:p text:style-name="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719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9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9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http://decentrale.regelgeving.overheid.nl/cvdr/xhtmloutput/Actueel/Roermond/CVDR383466.html</meta:user-defined>
    <meta:user-defined meta:name="DCTERMS.abstract">Het college van B&amp;W van Roermond maakt bekend dat zij de naam De Grinderij gewijzigd hebben vastgesteld aan de weg, gelegen op het bedrijventerrein Linnerblik.</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kenning straatnaam</meta:user-defined>
    <meta:user-defined meta:name="DCTERMS.W3CDTF/DCTERMS.available">2021-11-16</meta:user-defined>
    <meta:user-defined meta:name="DCTERMS.W3CDTF/OVERHEIDop.jaargang">2021</meta:user-defined>
    <meta:user-defined meta:name="OVERHEIDop.publicationIssue">407190</meta:user-defined>
    <meta:user-defined meta:name="OVERHEIDop.GmbID/DC.identifier">gmb-2021-407190</meta:user-defined>
    <meta:user-defined meta:name="OVERHEIDop.versieInformatie"/>
  </office:meta>
</office:document-meta>
</file>