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5 te Nijmegen: plegen van onderhoud  aan de goot en herstellen van natuu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1</text:p>
            <text:p text:style-name="common-al">
            <text:span text:style-name="nadrukvet">Omschrijving: </text:span>plegen van onderhoud  aan de goot en herstellen van natuursteen (Dobbelmannweg 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8058.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C12EFA-5F39-47D2-B7FC-82D19CF1C27A" xlink:type="simple">http://www.nijmegen.nl/vergunningpagina/?guid=69C12EFA-5F39-47D2-B7FC-82D19CF1C2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8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8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8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bbelmannweg 5 te Nijmegen: plegen van onderhoud  aan de goot en herstellen van natuursteen - omgevingsvergunning - Aanvraag ontvangen</meta:user-defined>
    <meta:user-defined meta:name="DCTERMS.W3CDTF/DCTERMS.available">2021-11-15</meta:user-defined>
    <meta:user-defined meta:name="DCTERMS.W3CDTF/OVERHEIDop.jaargang">2021</meta:user-defined>
    <meta:user-defined meta:name="OVERHEIDop.publicationIssue">407187</meta:user-defined>
    <meta:user-defined meta:name="OVERHEIDop.GmbID/DC.identifier">gmb-2021-407187</meta:user-defined>
    <meta:user-defined meta:name="OVERHEIDop.versieInformatie"/>
  </office:meta>
</office:document-meta>
</file>