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Moerkantseb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oerkantsebaan 1, 4635 RJ Huijbergen</text:p>
            <text:p text:style-name="common-al"> Het tijdelijk plaatsen van een woonunit i.v.m. een calamiteit </text:p>
            <text:p text:style-name="common-al">Ontvangen 1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7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969 385095</meta:user-defined>
    <meta:user-defined meta:name="DC.title">Aangevraagde omgevingsvergunning Huijbergen - Moerkantsebaan 1</meta:user-defined>
    <meta:user-defined meta:name="OVERHEID.PostcodeHuisnummer/OVERHEIDop.postcodeHuisnummer">4635RJ 1</meta:user-defined>
    <meta:user-defined meta:name="OVERHEIDop.straatnaam">Moerkantsebaan</meta:user-defined>
    <meta:user-defined meta:name="OVERHEIDop.woonplaats">Huijber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18</meta:user-defined>
    <meta:user-defined meta:name="OVERHEIDop.GmbID/DC.identifier">gmb-2021-40718</meta:user-defined>
    <meta:user-defined meta:name="OVERHEIDop.versieInformatie"/>
  </office:meta>
</office:document-meta>
</file>