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realiseren van woonruimte t.b.v. begeleid wonen aan de Veneweg 13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november 2021 een omgevingsvergunning (reguliere procedure) verleend. Zij geven hiermee toestemming voor het realiseren van woonruimte t.b.v. begeleid wonen aan de Veneweg 130 in Wanneperveen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7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realiseren van woonruimte t.b.v. begeleid wonen aan de Veneweg 130 in Wanneper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78</meta:user-defined>
    <meta:user-defined meta:name="OVERHEIDop.GmbID/DC.identifier">gmb-2021-407178</meta:user-defined>
    <meta:user-defined meta:name="OVERHEIDop.versieInformatie"/>
  </office:meta>
</office:document-meta>
</file>