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54 Past. Heerkensdreef 21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voor een omgevingsvergunning met zaaknummer OV 21154 voor het brandveilig gebruik sport_BSO Den Dries (gebruiksvergunning) op locatie Past. Heerkensdreef 21 in Valkenswaard.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roep aantekenen tegen het besluit. U dient daartoe een beroepschrift in te dienen bij de Rechtbank Oost-Brabant, sector Bestuursrecht, Postbus 90125, 5200 MA ’s-Hertogenbosch.</text:p>
            <text:p text:style-name="last-al">De termijn voor het indienen van een beroepschrift start op 12 november 2021 en bedraagt 6 weken. 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717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7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7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 omgevingsvergunning  voor het brandveilig gebruik sport_BSO Den Dries (gebruiksvergunning) op de locatie Past. Heerkensdreef 21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154 Past. Heerkensdreef 21 in Valkenswaard verleend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173</meta:user-defined>
    <meta:user-defined meta:name="OVERHEIDop.GmbID/DC.identifier">gmb-2021-407173</meta:user-defined>
    <meta:user-defined meta:name="OVERHEIDop.versieInformatie"/>
  </office:meta>
</office:document-meta>
</file>