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enegouwernesse 2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oktober 2021 heeft de Omgevingsdienst Midden-Holland (ODMH) namens de gemeente Waddinxveen een melding ontvangen ter plaatse van de Henegouwernesse 22 in Waddinxveen.</text:p>
            <text:p text:style-name="common-al">Dit betreft: het oprichten van een foliekas.</text:p>
            <text:p text:style-name="common-al"/>
            <text:p text:style-name="common-al">De melding is geregistreerd onder kenmerk 20213009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71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melding Activiteitenbesluit (artikel 8.40 Wet milieubeheer) Henegouwernesse 22 in Waddinx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72</meta:user-defined>
    <meta:user-defined meta:name="OVERHEIDop.GmbID/DC.identifier">gmb-2021-407172</meta:user-defined>
    <meta:user-defined meta:name="OVERHEIDop.versieInformatie"/>
  </office:meta>
</office:document-meta>
</file>