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 en centrum van Zandvoort, 2021-08446, Sinterklaas intocht Zandvoort op 14 november 2021, verzonden 11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717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7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7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DC.title">Zandvoort, verleende evenementenvergunning Strand en centrum van Zandvoort, 2021-08446, Sinterklaas intocht Zandvoort op 14 november 2021, verzonden 11 november 2021</meta:user-defined>
    <meta:user-defined meta:name="DCTERMS.W3CDTF/DCTERMS.available">2021-11-15</meta:user-defined>
    <meta:user-defined meta:name="DCTERMS.W3CDTF/OVERHEIDop.jaargang">2021</meta:user-defined>
    <meta:user-defined meta:name="OVERHEIDop.publicationIssue">407171</meta:user-defined>
    <meta:user-defined meta:name="OVERHEIDop.GmbID/DC.identifier">gmb-2021-407171</meta:user-defined>
    <meta:user-defined meta:name="OVERHEIDop.versieInformatie"/>
  </office:meta>
</office:document-meta>
</file>