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bouwen van een overkapping aan de Oostercluft 37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5 november 2021 een omgevingsvergunning (reguliere procedure) verleend. Zij geven hiermee toestemming voor het bouwen van een overkapping aan de Oostercluft 376 in Steenwijk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717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7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7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reguliere procedure) voor het bouwen van een overkapping aan de Oostercluft 376 in Steenwijk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170</meta:user-defined>
    <meta:user-defined meta:name="OVERHEIDop.GmbID/DC.identifier">gmb-2021-407170</meta:user-defined>
    <meta:user-defined meta:name="OVERHEIDop.versieInformatie"/>
  </office:meta>
</office:document-meta>
</file>