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tsoen 40: ontwerp-omgevingsvergunning voor brandveilig gebruik van pand , uitgebreide procedure brandveiligheid</text:p>
      <text:section text:name="zakelijke-mededeling_id1-3-2" text:style-name="zakelijke-mededeling">
        <text:section text:name="zakelijke-mededeling-tekst_id1-3-2-1" text:style-name="zakelijke-mededeling-tekst">
          <text:section text:name="tekst_id1-3-2-1-1" text:style-name="tekst">
            <text:p text:style-name="common-al">Zaaknummer 2020W2780</text:p>
            <text:p text:style-name="common-al">Verzonden aan aanvrager 8-2-2021</text:p>
            <text:p text:style-name="common-al"/>
            <text:p text:style-name="last-al">Voordat u een zienswijze indient, kunt u de aanvraag en bijbehorende stukken inzien. Hiervoor kunt u een e-mail sturen naar <text:a xlink:href="mailto:loketruimte@wageningen.nl" xlink:type="simple">loketruimte@wageningen.nl</text:a>. Een zienswijze moet binnen zes weken ingediend worden (vóór 25 maart 2021). Deze termijn gaat in op de dag na de bekendmaking van het ontwerpbesluit. Zienswijzen die buiten de termijn worden ingediend, kunnen in principe niet in behandeling worden genomen. U kunt uw zienswijze indienen bij het College van Burgemeester en Wethouders, t.a.v. de Omgevingsdienst de Vallei, Postbus 1, 6700 AA, Wageningen. In de zienswijze zet u in ieder geval uw naam en adres, de datum, uw handtekening, de omschrijving en het kenmerk van het betreffende besluit en waarom u het niet eens bent met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71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875.02 442039.006</meta:user-defined>
    <meta:user-defined meta:name="DC.title">Plantsoen 40: ontwerp-omgevingsvergunning voor brandveilig gebruik van pand , uitgebreide procedure brandveiligheid</meta:user-defined>
    <meta:user-defined meta:name="OVERHEID.PostcodeHuisnummer/OVERHEIDop.postcodeHuisnummer">6701AS 40</meta:user-defined>
    <meta:user-defined meta:name="OVERHEIDop.straatnaam">Plantsoen</meta:user-defined>
    <meta:user-defined meta:name="OVERHEIDop.woonplaats">Wageningen</meta:user-defined>
    <meta:user-defined meta:name="DCTERMS.W3CDTF/DCTERMS.available">2021-02-10</meta:user-defined>
    <meta:user-defined meta:name="DCTERMS.W3CDTF/OVERHEIDop.jaargang">2021</meta:user-defined>
    <meta:user-defined meta:name="OVERHEIDop.publicationIssue">40717</meta:user-defined>
    <meta:user-defined meta:name="OVERHEIDop.GmbID/DC.identifier">gmb-2021-40717</meta:user-defined>
    <meta:user-defined meta:name="OVERHEIDop.versieInformatie"/>
  </office:meta>
</office:document-meta>
</file>