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Waterdijk 4 7156NK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1 is een melding ontvangen waarvoor geen vergunningsplicht geldt voor de locatie Waterdijk 4 7156NK Beltrum. De melding is geregistreerd onder zaaknummer 239814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7169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16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16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aterdijk 4 7156NK Beltrum</meta:user-defined>
    <dc:language>nl</dc:language>
    <meta:user-defined meta:name="OVERHEIDop.locatietype/OVERHEIDop.gebiedsmarkering">Punt</meta:user-defined>
    <meta:user-defined meta:name="DC.title">Kennisgeving ontvangst melding, Waterdijk 4 7156NK Beltrum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169</meta:user-defined>
    <meta:user-defined meta:name="OVERHEIDop.GmbID/DC.identifier">gmb-2021-407169</meta:user-defined>
    <meta:user-defined meta:name="OVERHEIDop.versieInformatie"/>
  </office:meta>
</office:document-meta>
</file>