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in 't Vizier 2 A te Tollebeek: het plaatsen van een mantelzorgwoning en het 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Op 11 november 2021 is een omgevingsvergunning verleend voor deze locatie. Het gaat om het plaatsen van een mantelzorgwoning en het bouwen van een bedrijfsgebouw.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07165</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165</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165</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in 't Vizier 2 A te Tollebeek: omgevingsvergunning  11 november 2021   het plaatsen van een mantelzorgwoning en het bouwen van een bedrijfsgebouw.</meta:user-defined>
    <dc:language>nl</dc:language>
    <meta:user-defined meta:name="OVERHEIDop.locatietype/OVERHEIDop.gebiedsmarkering">Adres</meta:user-defined>
    <meta:user-defined meta:name="DC.title">in 't Vizier 2 A te Tollebeek: het plaatsen van een mantelzorgwoning en het bouwen van een bedrijfsgebouw</meta:user-defined>
    <meta:user-defined meta:name="DCTERMS.W3CDTF/DCTERMS.available">2021-11-15</meta:user-defined>
    <meta:user-defined meta:name="DCTERMS.W3CDTF/OVERHEIDop.jaargang">2021</meta:user-defined>
    <meta:user-defined meta:name="OVERHEIDop.publicationIssue">407165</meta:user-defined>
    <meta:user-defined meta:name="OVERHEIDop.GmbID/DC.identifier">gmb-2021-407165</meta:user-defined>
    <meta:user-defined meta:name="OVERHEIDop.versieInformatie"/>
  </office:meta>
</office:document-meta>
</file>