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ushoornweg 19 1 te Kraggenburg: het aanleggen van een extra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is een omgevingsvergunning verleend voor deze locatie. Het gaat om het aanleggen van een extra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715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5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5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Neushoornweg 19 1 te Kraggenburg: omgevingsvergunning  11 november 2021   het aanleggen van een extra in-/uitrit.</meta:user-defined>
    <dc:language>nl</dc:language>
    <meta:user-defined meta:name="OVERHEIDop.locatietype/OVERHEIDop.gebiedsmarkering">Adres</meta:user-defined>
    <meta:user-defined meta:name="DC.title">Neushoornweg 19 1 te Kraggenburg: het aanleggen van een extra in-/uitri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155</meta:user-defined>
    <meta:user-defined meta:name="OVERHEIDop.GmbID/DC.identifier">gmb-2021-407155</meta:user-defined>
    <meta:user-defined meta:name="OVERHEIDop.versieInformatie"/>
  </office:meta>
</office:document-meta>
</file>