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uitbreiden van de achterzijde van de woning aan de Burgemeester G.W. Stroinkweg 113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4 november 2021 een omgevingsvergunning (reguliere procedure) verleend. Zij geven hiermee toestemming voor het uitbreiden van de achterzijde van de woning aan de Burgemeester G.W. Stroinkweg 113 in Onna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15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5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5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uitbreiden van de achterzijde van de woning aan de Burgemeester G.W. Stroinkweg 113 in Onn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151</meta:user-defined>
    <meta:user-defined meta:name="OVERHEIDop.GmbID/DC.identifier">gmb-2021-407151</meta:user-defined>
    <meta:user-defined meta:name="OVERHEIDop.versieInformatie"/>
  </office:meta>
</office:document-meta>
</file>