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7*"/>
    </style:style>
    <style:style style:family="table-column" style:parent-style-name="colspec" style:name="id1-3-2-2-1-3-1-3">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rel-column-width="33*"/>
    </style:style>
    <style:style style:family="table-column" style:parent-style-name="colspec" style:name="id1-3-2-4-29-1-2">
      <style:table-column-properties style:rel-column-width="48*"/>
    </style: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Woensdrecht 2021</text:p>
      <text:section text:name="regeling_id1-3-2" text:style-name="regeling">
        <text:section text:name="aanhef_id1-3-2-1" text:style-name="aanhef">
          <text:section text:name="preambule_id1-3-2-1-1" text:style-name="preambule">
            <text:p text:style-name="al">Het college van burgemeester en wethouders van Woensdrecht;</text:p>
            <text:p text:style-name="al"/>
            <text:p text:style-name="al">Gelet op:</text:p>
            <text:p text:style-name="al">Wet gemeentelijke schuldhulpverlening (Wgs)</text:p>
            <text:p text:style-name="al"/>
            <text:p text:style-name="al">Overwegende dat:</text:p>
            <text:p text:style-name="al">Het college het wenselijk vindt om aan te geven in welke situaties en onder welke voorwaarden een burger in aanmerking kan komen voor schuldhulpverlening;</text:p>
            <text:p text:style-name="al"/>
            <text:p text:style-name="al">Uit oogpunt van rechtsgelijkheid en rechtszekerheid regelgeving voor de uitvoering van schuldhulpverlening wenselijk is;</text:p>
            <text:p text:style-name="al"/>
            <text:p text:style-name="al">Het daarom wenselijk is om voor dit doel beleidsregels vast te stellen.</text:p>
            <text:p text:style-name="al"/>
            <text:p text:style-name="al">
            <text:span text:style-name="nadrukvet">BESLUIT:</text:span>
          </text:p>
            <text:p text:style-name="al"/>
            <text:p text:style-name="al">De Beleidsregels schuldhulpverlening gemeente Woensdrecht 2021 met terugwerkende kracht, ingaande 1 januari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 </text:span> </text:p>
            <text:p text:style-name="al">Het aantal gebezigde begrippen binnen de schuldhulpverlening is omvangrijk. In dit artikel worden de meer algemene begrippen toegelicht. In de toelichting op dit artikel worden de specifieke, overige begrippen behandeld. Definities zijn zoveel als mogelijk ontleend aan de wet en aan de begrippen die door de NVVK worden gehanteerd. In deze beleidsregels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chikking:</text:p>
                  </table:table-cell>
                  <table:table-cell table:style-name="entry" table:number-rows-spanned="1" table:number-columns-spanned="1">
                    <text:p text:style-name="table_al">Een schriftelijke beslissing van de gemeente als bedoeld in art 1:3 lid 2 Aw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Een uniek persoonsnummer voor iedereen die ingeschreven staat in de Basisregistratie Personen (BRP);</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Woensd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woner:</text:p>
                  </table:table-cell>
                  <table:table-cell table:style-name="entry" table:number-rows-spanned="1" table:number-columns-spanned="1">
                    <text:p text:style-name="table_al">Persoon van 18 jaar of ouder, die inwonend en ingeschreven staat bij de gemeente op grond van de Wet Basisregistratie Personen (BRP);</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Medewerker van het team Schuldhulpverlening van ISD Brabantse Wal die gespecialiseerd is in schuldhulpverl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edietbank Nederland</text:p>
                  </table:table-cell>
                  <table:table-cell table:style-name="entry" table:number-rows-spanned="1" table:number-columns-spanned="1">
                    <text:p text:style-name="table_al">Mede uitvoerder van de schuldhulpverlening voor de gemeen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W-gegevens:</text:p>
                  </table:table-cell>
                  <table:table-cell table:style-name="entry" table:number-rows-spanned="1" table:number-columns-spanned="1">
                    <text:p text:style-name="table_al">Gegevens over de naam, adres en woonplaats van een inwon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VVK:</text:p>
                  </table:table-cell>
                  <table:table-cell table:style-name="entry" table:number-rows-spanned="1" table:number-columns-spanned="1">
                    <text:p text:style-name="table_al">Nederlandse Vereniging voor Volkskrediet, branchevereniging voor schuldhulpverleners waarbij de Kredietbank Nederland is aangeslo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eam Schuldhulpverlening:</text:p>
                  </table:table-cell>
                  <table:table-cell table:style-name="entry" table:number-rows-spanned="1" table:number-columns-spanned="1">
                    <text:p text:style-name="table_al">Team schuldhulpverlening is het team van de gemeenten Bergen op Zoom, Woensdrecht en Steenbergen, die de taken van vroegsignalering en intake voor de schuldhulpverlening namens het college uitvoer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SNP:</text:p>
                  </table:table-cell>
                  <table:table-cell table:style-name="entry" table:number-rows-spanned="1" table:number-columns-spanned="1">
                    <text:p text:style-name="table_al">Wet sanering natuurlijke perso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Zelfstandig ondernemer</text:p>
                  </table:table-cell>
                  <table:table-cell table:style-name="entry" table:number-rows-spanned="1" table:number-columns-spanned="1">
                    <text:p text:style-name="table_al">Inwoner van de gemeente die lid is van een maatschap, eigenaar is van een eenmanszaak of Vennootschap onder Fir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Woensdrecht van 18 jaar of ouder, met privé en/of zakelijke schulden, die gemotiveerd of te motiveren zijn om de schuldenproblematiek aan te pakken.</text:p>
          </text:section>
          <text:section text:name="artikel_id1-3-2-2-3" text:style-name="artikel">
            <text:p text:style-name="artikel_kop_titel"><text:span text:style-name="artikel_kop_label">Artikel</text:span> <text:span text:style-name="artikel_kop_nr">3.</text:span> Aanmelding </text:p>
            <text:list text:style-name="id1-3-2-2-3-2">
              <text:list-item text:style-override="id1-3-2-2-3-2-1">
                <text:number>1.</text:number>
                <text:p text:style-name="al">Eigen initiatief - Een inwoner met een schuldhulpverleningsvraag (zowel privé als zakelijk) kan zelf een melding doen bij het college. Als de inwoner een begeleider, bewindvoerder of budgetbeheerder heeft, kunnen zij bij volmacht de melding ook voor hem/haar doen. Hetzelfde geldt voor doorverwijzingen vanuit andere samenwerkingspartners van de gemeente. De aanmeldingen kunnen onder andere telefonisch, per e-mail, na het indienen van een aanmeldformulier of met een “warme” doorverwijzing geschieden; </text:p>
              </text:list-item>
              <text:list-item text:style-override="id1-3-2-2-3-2-2">
                <text:number>2.</text:number>
                <text:p text:style-name="al">Initiatief gemeente - De gemeente kan op basis van een signaal (vroegsignalering) van een of meerdere samenwerkingspartners initiatief nemen tot het aanbieden van een vrijblijvend intakegesprek aan inwoners met betalingsachterstanden. </text:p>
              </text:list-item>
            </text:list>
          </text:section>
          <text:section text:name="artikel_id1-3-2-2-4" text:style-name="artikel">
            <text:p text:style-name="artikel_kop_titel"><text:span text:style-name="artikel_kop_label">Artikel</text:span> <text:span text:style-name="artikel_kop_nr">4.</text:span> Vroegsignalering </text:p>
            <text:list text:style-name="id1-3-2-2-4-2">
              <text:list-item text:style-override="id1-3-2-2-4-2-1">
                <text:number>1.</text:number>
                <text:p text:style-name="al">Met de brancheorganisaties van energie- en waterleveranciers alsmede die van de woningcorporaties en zorgverzekeraars is landelijk een convenant vroegsignalering afgesloten. Hierin zijn nadere uitvoeringsafspraken met betrekking tot vroegsignalering opgenomen. Op lokaal niveau zijn of worden door het college overeenkomsten afgesloten met leden van die brancheorganisaties die in de gemeente actief zijn; </text:p>
              </text:list-item>
              <text:list-item text:style-override="id1-3-2-2-4-2-2">
                <text:number>2.</text:number>
                <text:p text:style-name="al">Het college kan ook overeenkomsten afsluiten met andere partijen die in het kader van vroegsignalering willen samenwerken. </text:p>
              </text:list-item>
            </text:list>
          </text:section>
          <text:section text:name="artikel_id1-3-2-2-5" text:style-name="artikel">
            <text:p text:style-name="artikel_kop_titel"><text:span text:style-name="artikel_kop_label">Artikel</text:span> <text:span text:style-name="artikel_kop_nr">5.</text:span> Toetsingskader aanbod schuldhulpverlening </text:p>
            <text:list text:style-name="id1-3-2-2-5-2">
              <text:list-item text:style-override="id1-3-2-2-5-2-1">
                <text:number>1.</text:number>
                <text:p text:style-name="al">Het college verleent aan de inwoner schuldhulpverlening op basis van vastgestelde kaders. Een verzoek tot ondersteuning wordt daarom getoetst aan het geldende beleidsplan schuldhulpverlening 2020 - 2024 en aan deze beleidsregels. Een verzoek kan op grond van die toetsing worden afgewezen. </text:p>
              </text:list-item>
              <text:list-item text:style-override="id1-3-2-2-5-2-2">
                <text:number>2.</text:number>
                <text:p text:style-name="al">Het college bepaalt welke vorm van schuldhulpverlening, genoemd in artikel 7 wordt ingezet. Bij de afweging welke vorm van ondersteuning het meest geschikt is voor de inwoner, weegt het college de volgende zaken tegen elkaar af: </text:p>
                <text:list text:style-name="id1-3-2-2-5-2-2-3">
                  <text:list-item text:style-override="id1-3-2-2-5-2-2-3-1">
                    <text:number>a.</text:number>
                    <text:p text:style-name="al">de doelmatigheid van de ondersteuning;</text:p>
                  </text:list-item>
                  <text:list-item text:style-override="id1-3-2-2-5-2-2-3-2">
                    <text:number>b.</text:number>
                    <text:p text:style-name="al">de zwaarte c.q. omvang van de schuldensituatie en de regelbaarheid daarvan; </text:p>
                  </text:list-item>
                  <text:list-item text:style-override="id1-3-2-2-5-2-2-3-3">
                    <text:number>c.</text:number>
                    <text:p text:style-name="al">de mate van zelfredzaamheid van de inwoner en diens netwerk; </text:p>
                  </text:list-item>
                  <text:list-item text:style-override="id1-3-2-2-5-2-2-3-4">
                    <text:number>d.</text:number>
                    <text:p text:style-name="al">houding en gedrag van inwoner; </text:p>
                  </text:list-item>
                  <text:list-item text:style-override="id1-3-2-2-5-2-2-3-5">
                    <text:number>e.</text:number>
                    <text:p text:style-name="al">een eventueel eerder gebruik van schuldhulpverlening. </text:p>
                  </text:list-item>
                </text:list>
              </text:list-item>
              <text:list-item text:style-override="id1-3-2-2-5-2-3">
                <text:number>3.</text:number>
                <text:p text:style-name="al">De beslissing van het college tot het doen van een aanbod, tot het weigeren of beëindigen van de schuldhulpverlening is een besluit in de zin van de Awb, waartegen belanghebbende bezwaar en beroep kan instellen. </text:p>
              </text:list-item>
            </text:list>
          </text:section>
          <text:section text:name="artikel_id1-3-2-2-6" text:style-name="artikel">
            <text:p text:style-name="artikel_kop_titel"><text:span text:style-name="artikel_kop_label">Artikel</text:span> <text:span text:style-name="artikel_kop_nr">6.</text:span> Beslistermijn en procedure </text:p>
            <text:list text:style-name="id1-3-2-2-6-2">
              <text:list-item text:style-override="id1-3-2-2-6-2-1">
                <text:number>1.</text:number>
                <text:p text:style-name="al">Een inwoner die zich meldt met een verzoek tot ondersteuning heeft binnen vier weken een intakegesprek. Hetzelfde geldt voor de inwoner die het aanbod voor een intakegesprek (zoals bedoeld in artikel 3.2), heeft geaccepteerd. Tijdens het intakegesprek kan de aanvraag om toelating tot de schuldhulpverlening door de inwoner worden getekend. </text:p>
              </text:list-item>
              <text:list-item text:style-override="id1-3-2-2-6-2-2">
                <text:number>2.</text:number>
                <text:p text:style-name="al">Is er sprake van een dreigende (crisis)situatie, dan wordt de inwoner binnen drie werkdagen gesproken. </text:p>
              </text:list-item>
              <text:list-item text:style-override="id1-3-2-2-6-2-3">
                <text:number>3.</text:number>
                <text:p text:style-name="al">Na de melding volgt de gegevensverzameling (door daartoe geautoriseerde en bevoegde medewerkers) als ook de toetsing (art. 5). Kan de inwoner worden toegelaten dan volgt een uitnodiging voor een intakegesprek met een consulent. </text:p>
              </text:list-item>
              <text:list-item text:style-override="id1-3-2-2-6-2-4">
                <text:number>4.</text:number>
                <text:p text:style-name="al">Binnen acht weken na de intake ontvangt de inwoner een beschikking. Dit is gelijk aan de maximale redelijke termijn die in artikel 4:13, tweede lid, van de Algemene wet bestuursrecht wordt gesteld. Indien dit een positieve beschikking betreft, ontvangt de inwoner ook een plan van aanpak. </text:p>
              </text:list-item>
              <text:list-item text:style-override="id1-3-2-2-6-2-5">
                <text:number>5.</text:number>
                <text:p text:style-name="al">De hulpverlening start na overeenstemming over en ondertekening van het plan van aanpak. </text:p>
              </text:list-item>
            </text:list>
          </text:section>
          <text:section text:name="artikel_id1-3-2-2-7" text:style-name="artikel">
            <text:p text:style-name="artikel_kop_titel"><text:span text:style-name="artikel_kop_label">Artikel</text:span> <text:span text:style-name="artikel_kop_nr">7.</text:span> Producten schuldhulpverlening </text:p>
            <text:list text:style-name="id1-3-2-2-7-2">
              <text:list-item text:style-override="id1-3-2-2-7-2-1">
                <text:number>1.</text:number>
                <text:p text:style-name="al">In het kader van schuldhulpverlening worden verschillende producten ingezet. Het huidige productenpakket is nader uitgewerkt in de toelichting van deze beleidsregels. </text:p>
              </text:list-item>
              <text:list-item text:style-override="id1-3-2-2-7-2-2">
                <text:number>2.</text:number>
                <text:p text:style-name="al">Het college zal de mogelijkheden tot inzet van nieuwe producten die bijdragen aan een efficiëntere en effectievere schuldhulpverlening ten volle benutten.</text:p>
              </text:list-item>
            </text:list>
          </text:section>
          <text:section text:name="artikel_id1-3-2-2-8" text:style-name="artikel">
            <text:p text:style-name="artikel_kop_titel"><text:span text:style-name="artikel_kop_label">Artikel</text:span> <text:span text:style-name="artikel_kop_nr">8.</text:span> Schuldhulpverlening aan zelfstandig ondernemers </text:p>
            <text:list text:style-name="id1-3-2-2-8-2">
              <text:list-item text:style-override="id1-3-2-2-8-2-1">
                <text:number>1.</text:number>
                <text:p text:style-name="al">Op basis van de Wgs biedt het college hulp aan natuurlijke personen met een schuldhulpverleningsvraag. Hiertoe worden ook ondernemers gerekend. </text:p>
              </text:list-item>
              <text:list-item text:style-override="id1-3-2-2-8-2-2">
                <text:number>2.</text:number>
                <text:p text:style-name="al">Schuldhulpverlening aan ondernemers wordt afhankelijk van de complexiteit van de casus of door ISD geboden of door gespecialiseerde samenwerkingspartners. </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1">
                <text:number>1.</text:number>
                <text:p text:style-name="al">De inwoner doet aan het college op verzoek of uit eigen beweging onmiddellijk mededeling van alle feiten en omstandigheden waarvan hem redelijkerwijs duidelijk moet zijn dat zij van invloed kunnen zijn op schuldhulpverlening. </text:p>
              </text:list-item>
              <text:list-item text:style-override="id1-3-2-2-9-2-2">
                <text:number>2.</text:number>
                <text:p text:style-name="al">De inwoner is verplicht alle medewerking te verlenen die redelijkerwijs nodig is voor de totstandkoming van en het welslagen van de schuldhulpverlening. </text:p>
                <text:p text:style-name="al">Deze medewerking bestaat onder andere uit:</text:p>
                <text:list text:style-name="id1-3-2-2-9-2-2-4">
                  <text:list-item text:style-override="id1-3-2-2-9-2-2-4-1">
                    <text:number>a.</text:number>
                    <text:p text:style-name="al">Het nakomen van afspraken;</text:p>
                  </text:list-item>
                  <text:list-item text:style-override="id1-3-2-2-9-2-2-4-2">
                    <text:number>b.</text:number>
                    <text:p text:style-name="al">Geen nieuwe schulden aangaan;</text:p>
                  </text:list-item>
                  <text:list-item text:style-override="id1-3-2-2-9-2-2-4-3">
                    <text:number>c.</text:number>
                    <text:p text:style-name="al">Het zich houden aan de bepalingen van de schuldregelingsovereenkomst.</text:p>
                  </text:list-item>
                </text:list>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1">
                <text:number>1.</text:number>
                <text:p text:style-name="al">Het college kan een verzoek tot schuldhulpverlening weigeren als de inwoner in het jaar voorafgaande aan de hulpvraag reeds schuldhulpverlening heeft gehad; </text:p>
              </text:list-item>
              <text:list-item text:style-override="id1-3-2-2-10-2-2">
                <text:number>2.</text:number>
                <text:p text:style-name="al">Indien de inwoner niet of in onvoldoende mate de verplichtingen bedoeld in artikel 9 nakomt, kan het college besluiten om de schuldhulpverlening te weigeren dan wel te beëindigen; </text:p>
              </text:list-item>
              <text:list-item text:style-override="id1-3-2-2-10-2-3">
                <text:number>3.</text:number>
                <text:p text:style-name="al">Het college kan eveneens besluiten om de schuldhulpverlening te weigeren dan wel te beëindigen indien sprake is van een onregelbare schuldenaar en/of een onregelbare schuldensituatie; </text:p>
              </text:list-item>
              <text:list-item text:style-override="id1-3-2-2-10-2-4">
                <text:number>4.</text:number>
                <text:p text:style-name="al">Alvorens te besluiten tot weigering dan wel beëindiging, wordt aan de inwoner schriftelijk en eenmalig een redelijke hersteltermijn geboden om alsnog, de gevraagde medewerking te verlenen of informatie te verstrekken. </text:p>
              </text:list-item>
            </text:list>
          </text:section>
          <text:section text:name="artikel_id1-3-2-2-11" text:style-name="artikel">
            <text:p text:style-name="artikel_kop_titel"><text:span text:style-name="artikel_kop_label">Artikel</text:span> <text:span text:style-name="artikel_kop_nr">11.</text:span> Beëindigingsgronden </text:p>
            <text:p text:style-name="al">Onverminderd de overige bepalingen in deze beleidsregels, kan het college besluiten tot beëindiging van de schuldhulpverlening als: </text:p>
            <text:list text:style-name="id1-3-2-2-11-3">
              <text:list-item text:style-override="id1-3-2-2-11-3-1">
                <text:number>1.</text:number>
                <text:p text:style-name="al">De inwoner niet langer tot de doelgroep behoort; </text:p>
              </text:list-item>
              <text:list-item text:style-override="id1-3-2-2-11-3-2">
                <text:number>2.</text:number>
                <text:p text:style-name="al">De inwoner zich ten opzichte van de medewerkers van de gemeente misdraagt; </text:p>
              </text:list-item>
              <text:list-item text:style-override="id1-3-2-2-11-3-3">
                <text:number>3.</text:number>
                <text:p text:style-name="al">De inwoner in staat is om zijn schulden zelf of via diens netwerk te regelen; </text:p>
              </text:list-item>
              <text:list-item text:style-override="id1-3-2-2-11-3-4">
                <text:number>4.</text:number>
                <text:p text:style-name="al">De geboden bemiddeling, gelet op de persoonlijke omstandigheden van de inwoner, niet (langer) doelmatig is; </text:p>
              </text:list-item>
              <text:list-item text:style-override="id1-3-2-2-11-3-5">
                <text:number>5.</text:number>
                <text:p text:style-name="al">De inwoner hier nadrukkelijk om verzoekt; </text:p>
              </text:list-item>
              <text:list-item text:style-override="id1-3-2-2-11-3-6">
                <text:number>6.</text:number>
                <text:p text:style-name="al">Een nieuwe schuld is ontstaan tijdens de looptijd van het minnelijk traject; </text:p>
              </text:list-item>
              <text:list-item text:style-override="id1-3-2-2-11-3-7">
                <text:number>7.</text:number>
                <text:p text:style-name="al">Blijkt dat de inwoner informatie heeft achtergehouden of onjuiste en/of onvolledige informatie heeft verstrekt;</text:p>
              </text:list-item>
              <text:list-item text:style-override="id1-3-2-2-11-3-8">
                <text:number>8.</text:number>
                <text:p text:style-name="al">Er tijdens het traject een fraudevordering is ontstaan, waarvan het bestuursorgaan heeft vastgesteld dat belanghebbende opzettelijk heeft gefraudeerd. </text:p>
              </text:list-item>
              <text:list-item text:style-override="id1-3-2-2-11-3-9">
                <text:number>9.</text:number>
                <text:p text:style-name="al">De inwoner de beschikbare aflossingscapaciteit niet wil gebruiken om de schulden af te lossen; </text:p>
              </text:list-item>
            </text:list>
            <text:list text:style-name="id1-3-2-2-11-4">
              <text:list-item text:style-override="id1-3-2-2-11-4-1">
                <text:number>10.</text:number>
                <text:p text:style-name="al">Blijkt dat de inwoner schuldhulpverlening krijgt op grond van onjuiste gegevens; </text:p>
              </text:list-item>
              <text:list-item text:style-override="id1-3-2-2-11-4-2">
                <text:number>11.</text:number>
                <text:p text:style-name="al">Het minnelijk traject niet geslaagd is en de inwoner gebruik wil maken van het wettelijk schuldsaneringstraject (WSNP); </text:p>
              </text:list-item>
              <text:list-item text:style-override="id1-3-2-2-11-4-3">
                <text:number>12.</text:number>
                <text:p text:style-name="al">De inwoner verhuist naar buiten de gemeente vóórdat er een schuldregelingsovereenkomst tot stand is gekomen. </text:p>
              </text:list-item>
              <text:list-item text:style-override="id1-3-2-2-11-4-4">
                <text:number>13.</text:number>
                <text:p text:style-name="al">Een traject van schuldhulpverlening stopt van rechtswege bij het overlijden van de inwoner. </text:p>
              </text:list-item>
            </text:list>
            <text:p text:style-name="al">Beëindiging vindt altijd plaats op basis van een beschikking van het college. </text:p>
          </text:section>
          <text:section text:name="artikel_id1-3-2-2-12" text:style-name="artikel">
            <text:p text:style-name="artikel_kop_titel"><text:span text:style-name="artikel_kop_label">Artikel</text:span> <text:span text:style-name="artikel_kop_nr">12.</text:span> Recidivisten en uitvallers </text:p>
            <text:list text:style-name="id1-3-2-2-12-2">
              <text:list-item text:style-override="id1-3-2-2-12-2-1">
                <text:number>1.</text:number>
                <text:p text:style-name="al">Inwoners die na succesvolle beëindiging van een schuldhulpverleningstraject opnieuw in een situatie van problematische schulden terecht zijn gekomen kunnen opnieuw voor een traject in aanmerking komen indien er sprake is van een niet verwijtbare oorzaak;</text:p>
              </text:list-item>
              <text:list-item text:style-override="id1-3-2-2-12-2-2">
                <text:number>2.</text:number>
                <text:p text:style-name="al">Als er aan de beëindiging van een traject een verwijtbare oorzaak voorafgaat kan het college een inwoner voor een periode van één jaar uitsluiten van schuldhulpverlening. </text:p>
              </text:list-item>
            </text:list>
            <text:p text:style-name="al">Dit jaar treedt in werking vanaf de beschikkingsdatum van de beëindiging van het voorgaande schuldhulpverleningstraject. Laat een inwoner een positieve gedragsverandering zien, dan kan het college alsnog besluiten om de inwoner in aanmerking te laten komen voor schuldhulpverlening.</text:p>
          </text:section>
          <text:section text:name="artikel_id1-3-2-2-13" text:style-name="artikel">
            <text:p text:style-name="artikel_kop_titel"><text:span text:style-name="artikel_kop_label">Artikel</text:span> <text:span text:style-name="artikel_kop_nr">13.</text:span> Fraudevorderingen </text:p>
            <text:list text:style-name="id1-3-2-2-13-2">
              <text:list-item text:style-override="id1-3-2-2-13-2-1">
                <text:number>1.</text:number>
                <text:p text:style-name="al">De schuldhulpverlening kan worden geweigerd indien sprake is van een openstaande fraudevordering bij een bestuursorgaan die is geconstateerd binnen 5 jaar voorafgaand aan het verzoek om schuldhulpverlening en waarvan een bestuursorgaan heeft vastgesteld dat er sprake was van opzet. </text:p>
              </text:list-item>
              <text:list-item text:style-override="id1-3-2-2-13-2-2">
                <text:number>2.</text:number>
                <text:p text:style-name="al">Bij het bepalen van de in het eerste lid bedoelde termijn, tellen openstaande fraudevorderingen die zijn ontstaan vóór de inwerkingtreding van deze beleidsregels mee. </text:p>
              </text:list-item>
            </text:list>
          </text:section>
          <text:section text:name="artikel_id1-3-2-2-14" text:style-name="artikel">
            <text:p text:style-name="artikel_kop_titel"><text:span text:style-name="artikel_kop_label">Artikel</text:span> <text:span text:style-name="artikel_kop_nr">14.</text:span> Maximaal aflossen en vrij te laten bedrag </text:p>
            <text:list text:style-name="id1-3-2-2-14-2">
              <text:list-item text:style-override="id1-3-2-2-14-2-1">
                <text:number>1.</text:number>
                <text:p text:style-name="al">Voor de vaststelling van de hoogte van het Vrij te laten bedrag (Vtlb) bij minnelijke schuldregelingen in de gemeente, is het Vtlb-rapport (Recofamethode) van ReCoFa (Vereniging van Rechters-commissarissen in Faillissement) leidend, overeenkomstig de Memorie van Toelichting Wgs en de voorwaarden voor het lidmaatschap NVVK. </text:p>
              </text:list-item>
              <text:list-item text:style-override="id1-3-2-2-14-2-2">
                <text:number>2.</text:number>
                <text:p text:style-name="al">Alle inkomsten boven het vastgestelde Vtlb dienen door de inwoner afgedragen te worden voor de aflossing van de schulden. </text:p>
              </text:list-item>
              <text:list-item text:style-override="id1-3-2-2-14-2-3">
                <text:number>3.</text:number>
                <text:p text:style-name="al">Rente over de gereserveerde afloscapaciteit kan als inkomsten worden gezien. </text:p>
              </text:list-item>
              <text:list-item text:style-override="id1-3-2-2-14-2-4">
                <text:number>4.</text:number>
                <text:p text:style-name="al">Op grond van de Wgs is het niet meer toegestaan dat een inwoner onder de beslagvrije voet uitkomt, ook niet op vrijwillige basis. Het NVVK-bestuur heeft daarom een alternatief vastgesteld dat de wet respecteert en het college in staat stelt toch een minnelijk voorstel te doen, terwijl het de berekening en de aanpak zo simpel mogelijk houdt. Het college volgt deze handreiking van de NVVK. </text:p>
              </text:list-item>
            </text:list>
          </text:section>
          <text:section text:name="artikel_id1-3-2-2-15" text:style-name="artikel">
            <text:p text:style-name="artikel_kop_titel"><text:span text:style-name="artikel_kop_label">Artikel</text:span> <text:span text:style-name="artikel_kop_nr">15.</text:span> Hardheidsclausule en onvoorziene omstandigheden </text:p>
            <text:list text:style-name="id1-3-2-2-15-2">
              <text:list-item text:style-override="id1-3-2-2-15-2-1">
                <text:number>1.</text:number>
                <text:p text:style-name="al">Het college handelt volgens deze beleidsregels, tenzij dat voor een belanghebbende gevolgen zou hebben die wegens bijzondere omstandigheden onevenredig zijn in verhouding tot de met de beleidsregels te dienen doelen. In die bijzondere gevallen kan het college ten gunste van de belanghebbende afwijken van deze beleidsregels. </text:p>
              </text:list-item>
              <text:list-item text:style-override="id1-3-2-2-15-2-2">
                <text:number>2.</text:number>
                <text:p text:style-name="al">In gevallen waarin de beleidsregels niet voorzien, beslist het college. </text:p>
              </text:list-item>
            </text:list>
          </text:section>
          <text:section text:name="artikel_id1-3-2-2-16" text:style-name="artikel">
            <text:p text:style-name="artikel_kop_titel"><text:span text:style-name="artikel_kop_label">Artikel</text:span> <text:span text:style-name="artikel_kop_nr">16.</text:span> Inwerkingtreding en citeerartikel </text:p>
            <text:list text:style-name="id1-3-2-2-16-2">
              <text:list-item text:style-override="id1-3-2-2-16-2-1">
                <text:number>1.</text:number>
                <text:p text:style-name="al">De beleidsregels zoals vastgesteld op 3 juli 2012 worden ingetrokken vanaf de datum waarop de beleidsregels 2021 van kracht worden.</text:p>
              </text:list-item>
              <text:list-item text:style-override="id1-3-2-2-16-2-2">
                <text:number>2.</text:number>
                <text:p text:style-name="al">De beleidsregels treden in werking op de dag na bekendmaking en werken terug tot 1 januari 2021. </text:p>
              </text:list-item>
              <text:list-item text:style-override="id1-3-2-2-16-2-3">
                <text:number>3.</text:number>
                <text:p text:style-name="al">Deze beleidsregels worden aangehaald als "Beleidsregels schuldhulpverlening gemeente Woensdrecht 2021".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vergadering van het college van burgemeester en wethouders van de gemeente Woensdrecht, gehouden op 9 november 2021. </text:span></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schuldhulpverlening 2021 </text:p>
          <text:p text:style-name="al">
          <text:span text:style-name="nadrukvet">
            <text:span text:style-name="nadrukondlijn">Inleiding </text:span>
          </text:span>
        </text:p>
          <text:p text:style-name="al">Sinds de inwerkingtreding van de Wet gemeentelijke schuldhulpverlening (Wgs) in 2012 hebben gemeenten een zorgplicht op het gebied van schuldhulpverlening. Nieuwe ontwikkelingen, zoals de transformatieopgave in het sociaal domein, privacywetgeving en de vernieuwing van de Wgs, gaven aanleiding tot het opstellen van een nieuw beleidsplan 2020-2024. De complexe problematiek vraagt een meer integrale benadering. </text:p>
          <text:p text:style-name="al"/>
          <text:p text:style-name="al">De gemeenten Bergen op Zoom, Steenbergen en Woensdrecht treden voor de uitvoering van de taken in het kader van sociale zekerheid gezamenlijk op als de gemeenschappelijke regeling ‘Intergemeentelijke Sociale Dienst Brabantse Wal’. Zo ook voor de gemeentelijke schuldhulpverlening. </text:p>
          <text:p text:style-name="al">De Wgs is een kaderwet. Elke gemeenten kan daarin eigen regels maken over het beginnen, weigeren of stoppen van hulp bij schulden. Dit zijn de beleidsregels. Deze regels vertellen de inwoners van de gemeente wat hun rechten en plichten zijn tijdens de hulp bij schulden door de gemeente. Ook beschrijven de regels welke bevoegdheden ISD Brabantse Wal heeft. </text:p>
          <text:p text:style-name="al">ISD Brabantse Wal confirmeert zich aan de gedragscode van de Vereniging voor schuldhulpverlening en sociaal bankieren (NVVK). Kredietbank Nederland is NVVK lid en werkt derhalve conform deze gedragscode. In de gedragscode staan spelregels waar aangesloten organisaties zich aan moeten houden. Het zorgt voor kwaliteit en gelijke behandeling. Op www.nvvk.eu staat meer informatie over de gedragscode. </text:p>
          <text:p text:style-name="al">
          <text:span text:style-name="nadrukvet">Artikel 1. Begripsbepalingen: </text:span>
        </text:p>
          <text:p text:style-name="al">In dit artikel staat een uitleg van de begrippen in de beleidsregel. </text:p>
          <text:p text:style-name="al"/>
          <text:p text:style-name="al">
          <text:span text:style-name="nadrukvet">Artikel 2. Doelgroep gemeentelijke schuldhulpverlening: </text:span>
        </text:p>
          <text:p text:style-name="al">Dit artikel behoeft geen nadere toelichting.</text:p>
          <text:p text:style-name="al"/>
          <text:p text:style-name="al">
          <text:span text:style-name="nadrukvet">Artikel 3. Aanmelding: </text:span>
        </text:p>
          <text:p text:style-name="al">Dit artikel behoeft geen nadere toelichting.</text:p>
          <text:p text:style-name="al"/>
          <text:p text:style-name="al">
          <text:span text:style-name="nadrukvet">Artikel 4. </text:span>
          <text:span text:style-name="nadrukvet">Vroegsignalering</text:span>
          <text:span text:style-name="nadrukvet">:</text:span>
        </text:p>
          <text:list text:style-name="id1-3-2-4-18">
            <text:list-item text:style-override="id1-3-2-4-18-1">
              <text:number>1.</text:number>
              <text:p text:style-name="al">Sinds 1 januari 2021 zijn vaste lastenpartners verplicht om betalingsachterstanden in een vroegtijdig stadium te melden bij de gemeente. Hiervoor is het landelijk convenant vroegsignalering opgesteld door de brancheorganisaties, NVVK en de VNG. De gemeente verbindt zich aan de inhoud van dit convenant en sluit met de leden van de brancheorganisaties, gefaseerd, gelijkluidende overeenkomsten af. </text:p>
            </text:list-item>
            <text:list-item text:style-override="id1-3-2-4-18-2">
              <text:number>2.</text:number>
              <text:p text:style-name="al">Zodra partijen zich bij de gemeente melden die niet bij brancheorganisaties zijn aangesloten maar wel (beginnende) achterstanden willen doorgeven, zal de gemeente ook met hen gelijkluidende overeenkomsten afsluiten.</text:p>
            </text:list-item>
          </text:list>
          <text:p text:style-name="al"/>
          <text:p text:style-name="al">
          <text:span text:style-name="nadrukvet">Artikel 5. Toetsingskader</text:span>
        </text:p>
          <text:p text:style-name="al">Eerste lid: De aanvraag wordt niet alleen getoetst aan de beleidsregels, maar ook aan het beleidsplan. Schuldenproblematiek staat niet zelden op zichzelf. Het beleidsplan voorziet in een integrale aanpak, waardoor er desgewenst op meerdere leefgebieden ondersteuning kan worden geboden. Hierdoor is de verwachting te rechtvaardigen dat een inwoner duurzamer en financieel gezonder kan leven.</text:p>
          <text:p text:style-name="al">Tweede lid: De gehanteerde toetsingscriteria hebben niet alleen betrekking op de schulden en de wijze waarop die kunnen worden aangepakt. Minstens zo belangrijk is de houding en het gedrag van de inwoner.</text:p>
          <text:p text:style-name="al"> Bij schuldhulpverlening gaat het om wederkerigheid. Wederkerigheid gaat over “gedrag dat uitgevoerd wordt als reactie op soortgelijk gedrag van een ander.” De kosten van een schuldhulpverleningstraject worden door het college betaald uit gemeenschapsgelden. Het college verwacht daarom dat een inwoner die een beroep doet op ondersteuning via een schuldhulpverleningstraject zich daarvan bewust is en alles wat binnen zijn of haar vermogen ligt doet om er een succes van te maken. Hiertoe behoren onder andere een proactieve houding en activiteiten ter verbetering van de financiële positie op termijn.</text:p>
          <text:p text:style-name="al"/>
          <text:p text:style-name="al">
          <text:span text:style-name="nadrukvet">Artikel 6. Beslistermijn en procedure</text:span>
        </text:p>
          <text:p text:style-name="al">Dit artikel behoeft geen nadere toelichting</text:p>
          <text:p text:style-name="al"/>
          <text:p text:style-name="al">
          <text:span text:style-name="nadrukvet">Artikel 7. Producten schuldhulpverlening</text:span>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udgetcoaching/begeleiding:</text:p>
                </table:table-cell>
                <table:table-cell table:style-name="entry" table:number-rows-spanned="1" table:number-columns-spanned="1">
                  <text:p text:style-name="table_al">Het geheel van activiteiten om de inwoner te leren op een verantwoorde manier met haar geld om te gaan;</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Het geheel van activiteiten in het kader van het beheren van de inkomsten van de inwoner en het overeenkomstig het vastgestelde budgetplan verrichten van betalingen;</text:p>
                </table:table-cell>
              </table:table-row>
              <table:table-row table:style-name="row">
                <table:table-cell table:style-name="entry" table:number-rows-spanned="1" table:number-columns-spanned="1">
                  <text:p text:style-name="table_al">Crisisinterventie:</text:p>
                </table:table-cell>
                <table:table-cell table:style-name="entry" table:number-rows-spanned="1" table:number-columns-spanned="1">
                  <text:p text:style-name="table_al">(Poging tot) het afwenden van een crisis en daarmee de mogelijkheid creëren om de inwoner te helpen via de reguliere schuldhulpverlening;</text:p>
                </table:table-cell>
              </table:table-row>
              <table:table-row table:style-name="row">
                <table:table-cell table:style-name="entry" table:number-rows-spanned="1" table:number-columns-spanned="1">
                  <text:p text:style-name="table_al">Informatie en advies:</text:p>
                </table:table-cell>
                <table:table-cell table:style-name="entry" table:number-rows-spanned="1" table:number-columns-spanned="1">
                  <text:p text:style-name="table_al">Het geven van informatie en advies over het zelfstandig bereiken van duurzaam financieel evenwicht zonder beroep te doen op herfinanciering, schuldregeling of stabilisatie. Onder informatie en advies wordt ook verstaan het doorverwijzen naar externe organisaties;</text:p>
                </table:table-cell>
              </table:table-row>
              <table:table-row table:style-name="row">
                <table:table-cell table:style-name="entry" table:number-rows-spanned="1" table:number-columns-spanned="1">
                  <text:p text:style-name="table_al">Inkomensbeheer:</text:p>
                </table:table-cell>
                <table:table-cell table:style-name="entry" table:number-rows-spanned="1" table:number-columns-spanned="1">
                  <text:p text:style-name="table_al">Beheer van het inkomen (duurzame financiële begeleiding)</text:p>
                </table:table-cell>
              </table:table-row>
              <table:table-row table:style-name="row">
                <table:table-cell table:style-name="entry" table:number-rows-spanned="1" table:number-columns-spanned="1">
                  <text:p text:style-name="table_al">Intakegesprek:</text:p>
                </table:table-cell>
                <table:table-cell table:style-name="entry" table:number-rows-spanned="1" table:number-columns-spanned="1">
                  <text:p text:style-name="table_al">Een eerste gesprek met een inwoner met schulden, waarin de aard en omvang van de schulden worden besproken en waarin afspraken worden gemaakt over het vervolg;</text:p>
                </table:table-cell>
              </table:table-row>
              <table:table-row table:style-name="row">
                <table:table-cell table:style-name="entry" table:number-rows-spanned="1" table:number-columns-spanned="1">
                  <text:p text:style-name="table_al">Minnelijke regeling:</text:p>
                </table:table-cell>
                <table:table-cell table:style-name="entry" table:number-rows-spanned="1" table:number-columns-spanned="1">
                  <text:p text:style-name="table_al">De schulden worden afgehandeld met schuldeisers zonder dat de rechtbank erbij betrokken wordt. Het is een vrijwillige regeling met een looptijd van 36 maanden;</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Activiteiten (gedurende een periode van 6 maanden) gericht op het voorkomen van recidive, na afloop van de overeenkomst (als de overige vervolgstappen uit het Plan van Aanpak zijn uitgevoerd);</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Het door middel van een kredietovereenkomst bij Kredietbank Nederland afkopen van de totale schuldenlast tegen finale kwijting, op basis van betaling van een percentage van de totale schuldenlast. De looptijd van een saneringskrediet is over het algemeen 36 maande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Aanbieden van diensten met als doel oplossingen aan te reiken en of te implementeren voor schuldsituaties;</text:p>
                </table:table-cell>
              </table:table-row>
              <table:table-row table:style-name="row">
                <table:table-cell table:style-name="entry" table:number-rows-spanned="1" table:number-columns-spanned="1">
                  <text:p text:style-name="table_al">Toeleiding tot wnsp:</text:p>
                </table:table-cell>
                <table:table-cell table:style-name="entry" table:number-rows-spanned="1" table:number-columns-spanned="1">
                  <text:p text:style-name="table_al">Indien er geen minnelijke regeling mogelijk blijkt kan een inwoner met schulden worden aangemeld voor de Wet Schuldsanering Natuurlijk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8. Schuldhulpverlening aan zelfstandig ondernemers</text:span>
        </text:p>
          <text:p text:style-name="al">Hoewel het college voor wat betreft de schuldhulpverlening door hantering van het begrip “natuurlijke personen" geen onderscheid maakt tussen hulpverlening aan particulieren en ondernemers is de aard en inhoud van de schuldhulpverlening tussen beide groepen vaak verschillend.</text:p>
          <text:p text:style-name="al"/>
          <text:p text:style-name="al">
          <text:span text:style-name="nadrukvet">Artikel </text:span>
          <text:span text:style-name="nadrukvet">9.</text:span>
          <text:span text:style-name="nadrukvet"> Verplichtingen</text:span>
        </text:p>
          <text:p text:style-name="al">Een inwoner is verplicht medewerking te verlenen aan het welslagen van het schuldhulpverleningstraject. Voorbeelden van medewerking zijn onder meer: </text:p>
          <text:list text:style-name="id1-3-2-4-36">
            <text:list-item text:style-override="id1-3-2-4-36-1">
              <text:number>a.</text:number>
              <text:p text:style-name="al">het tonen van een identiteitsbewijs (ter identificatie), voor zover dit redelijkerwijs nodig is; </text:p>
            </text:list-item>
            <text:list-item text:style-override="id1-3-2-4-36-2">
              <text:number>b.</text:number>
              <text:p text:style-name="al">het verlenen van toestemming om de voor de schuldhulpverlening van belang zijnde informatie in te winnen bij, en te verstrekken aan derden; </text:p>
            </text:list-item>
            <text:list-item text:style-override="id1-3-2-4-36-3">
              <text:number>c.</text:number>
              <text:p text:style-name="al">het volledig meewerken aan het onderzoek naar de mogelijkheden van schuldhulpverlening; </text:p>
            </text:list-item>
            <text:list-item text:style-override="id1-3-2-4-36-4">
              <text:number>d.</text:number>
              <text:p text:style-name="al">het tijdig verschijnen op een oproep in het kader van de schuldhulpverlening; </text:p>
            </text:list-item>
            <text:list-item text:style-override="id1-3-2-4-36-5">
              <text:number>e.</text:number>
              <text:p text:style-name="al">het zich tot het uiterste inspannen om betaald werk te behouden dan wel betaald werk te verkrijgen; </text:p>
            </text:list-item>
            <text:list-item text:style-override="id1-3-2-4-36-6">
              <text:number>f.</text:number>
              <text:p text:style-name="al">het treffen van maatregelen om de afloscapaciteit te verhogen; </text:p>
            </text:list-item>
            <text:list-item text:style-override="id1-3-2-4-36-7">
              <text:number>g.</text:number>
              <text:p text:style-name="al">geen nieuwe financiële verplichtingen aangaan, tenzij die passen binnen zijn/haar vrij te laten bedrag; </text:p>
            </text:list-item>
            <text:list-item text:style-override="id1-3-2-4-36-8">
              <text:number>h.</text:number>
              <text:p text:style-name="al">het stipt nakomen van de overeengekomen aflossingsverplichtingen; </text:p>
            </text:list-item>
            <text:list-item text:style-override="id1-3-2-4-36-9">
              <text:number>i.</text:number>
              <text:p text:style-name="al">het zich houden aan de nadere verplichtingen uit het plan van aanpak; </text:p>
            </text:list-item>
            <text:list-item text:style-override="id1-3-2-4-36-10">
              <text:number>j.</text:number>
              <text:p text:style-name="al">het nalaten van wat de voortgang van het traject belemmert; </text:p>
            </text:list-item>
            <text:list-item text:style-override="id1-3-2-4-36-11">
              <text:number>k.</text:number>
              <text:p text:style-name="al">het niet laten ontstaan van nieuwe schulden; </text:p>
            </text:list-item>
            <text:list-item text:style-override="id1-3-2-4-36-12">
              <text:number>l.</text:number>
              <text:p text:style-name="al">het inzetten van het vermogen om tot een oplossing van de schulden te komen</text:p>
            </text:list-item>
          </text:list>
          <text:p text:style-name="al"/>
          <text:p text:style-name="al">
          <text:span text:style-name="nadrukvet">Artikel </text:span>
          <text:span text:style-name="nadrukvet">10.</text:span>
          <text:span text:style-name="nadrukvet"> Weigeringsgronden</text:span>
        </text:p>
          <text:p text:style-name="al">Dit artikel behoeft geen nadere toelichting</text:p>
          <text:p text:style-name="al"/>
          <text:p text:style-name="al">
          <text:span text:style-name="nadrukvet">Artikel 11.</text:span>
          <text:span text:style-name="nadrukvet"> Beëindigingsgronden</text:span>
        </text:p>
          <text:p text:style-name="al">Dit artikel behoeft geen nadere toelichting</text:p>
          <text:p text:style-name="al"/>
          <text:p text:style-name="al">
          <text:span text:style-name="nadrukvet">Artikel 12.</text:span>
          <text:span text:style-name="nadrukvet"> Recidivisten en uitvallers</text:span>
        </text:p>
          <text:p text:style-name="al">Dit artikel behoeft geen nadere toelichting</text:p>
          <text:p text:style-name="al"/>
          <text:p text:style-name="al">
          <text:span text:style-name="nadrukvet">Artikel 13.</text:span>
          <text:span text:style-name="nadrukvet"> Fraudevorderingen</text:span>
        </text:p>
          <text:p text:style-name="al">Dit artikel behoeft geen nadere toelichting</text:p>
          <text:p text:style-name="al"/>
          <text:p text:style-name="al">
          <text:span text:style-name="nadrukvet">Artikel 14.</text:span>
          <text:span text:style-name="nadrukvet"> Maximaal aflossen en Vrij te laten bedrag (</text:span>
          <text:span text:style-name="nadrukvet">Vtlb</text:span>
          <text:span text:style-name="nadrukvet">)</text:span>
        </text:p>
          <text:p text:style-name="al">De minnelijke schuldregeling wordt uitgevoerd binnen het kader van de Wgs (Wet gemeentelijke schuldhulpverlening). Een gebruikelijke methode om de afloscapaciteit vast te stellen is de Recofamethode. Dit is de methode die is ontwikkeld en wordt onderhouden door de werkgroep rekenmethode vrij te laten bedrag van Recofa. Recofa is de werkgroep rechtercommissarissen in faillissementen (de Recofamethode geldt ingeval van toepassing van de WSNP). Voor de vaststelling van de hoogte van het Vtlb bij minnelijke schuldregelingen in Woensdrecht, is het Vtlb-rapport (Recofamethode) van Recofa leidend. </text:p>
          <text:p text:style-name="al"/>
          <text:p text:style-name="al">
          <text:span text:style-name="nadrukvet">Artikel 15.</text:span>
          <text:span text:style-name="nadrukvet"> Hardheidsclausule en onvoorziene omstandigheden</text:span>
        </text:p>
          <text:p text:style-name="al">Op basis van dit artikel kan het college in een individueel geval de hardheidsclausule worden toepassen die het mogelijk maakt voor de inwoner ten gunste af te wijken van hetgeen in de beleidsregels is vastgelegd. Hierbij moet worden getoetst aan de algemene normen van redelijkheid en billijkheid. Het moet hierbij nadrukkelijk gaan om uitzonderingssituaties. Toepassing van de hardheidsclausule dient altijd zorgvuldig afgewogen en goed gemotiveerd te worden.</text:p>
          <text:p text:style-name="al"/>
          <text:p text:style-name="al">
          <text:span text:style-name="nadrukvet">Artikel 16.</text:span>
          <text:span text:style-name="nadrukvet">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714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TERMS.alternative">Beleidsregels schuldhulpverlening gemeente Woensdrecht 2021</meta:user-defined>
    <dc:language>nl</dc:language>
    <meta:user-defined meta:name="OVERHEIDop.locatietype/OVERHEIDop.gebiedsmarkering">Gemeente</meta:user-defined>
    <meta:user-defined meta:name="DC.title">Beleidsregels Schuldhulpverlening gemeente Woensdrecht 2021</meta:user-defined>
    <meta:user-defined meta:name="DCTERMS.W3CDTF/DCTERMS.available">2021-11-15</meta:user-defined>
    <meta:user-defined meta:name="DCTERMS.W3CDTF/OVERHEIDop.jaargang">2021</meta:user-defined>
    <meta:user-defined meta:name="OVERHEIDop.publicationIssue">407149</meta:user-defined>
    <meta:user-defined meta:name="OVERHEIDop.betreftRegeling">CVDR664170_1</meta:user-defined>
    <meta:user-defined meta:name="xs:date/OVERHEIDop.startdatum">2021-11-16</meta:user-defined>
    <meta:user-defined meta:name="OVERHEIDop.GmbID/DC.identifier">gmb-2021-407149</meta:user-defined>
    <meta:user-defined meta:name="OVERHEIDop.versieInformatie"/>
  </office:meta>
</office:document-meta>
</file>