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en renoveren van enkele opstallen op het perceel Spierdijkerweg 90A, 1641LV Spierdijk</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voor het verbouwen en renoveren van enkele opstallen op het perceel Spierdijkerweg 90A, 1641LV Spierdijk. De aanvraag is geregistreerd onder zaaknummer 2021-001371.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1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dijkerweg 90A, 1641LV Spierdijk</meta:user-defined>
    <dc:language>nl</dc:language>
    <meta:user-defined meta:name="OVERHEIDop.locatietype/OVERHEIDop.gebiedsmarkering">Punt</meta:user-defined>
    <meta:user-defined meta:name="DC.title">Kennisgeving ontvangst aanvraag beschikking, voor het verbouwen en renoveren van enkele opstallen op het perceel Spierdijkerweg 90A, 1641LV Spierdijk</meta:user-defined>
    <meta:user-defined meta:name="DCTERMS.W3CDTF/DCTERMS.available">2021-11-15</meta:user-defined>
    <meta:user-defined meta:name="DCTERMS.W3CDTF/OVERHEIDop.jaargang">2021</meta:user-defined>
    <meta:user-defined meta:name="OVERHEIDop.publicationIssue">407148</meta:user-defined>
    <meta:user-defined meta:name="OVERHEIDop.GmbID/DC.identifier">gmb-2021-407148</meta:user-defined>
    <meta:user-defined meta:name="OVERHEIDop.versieInformatie"/>
  </office:meta>
</office:document-meta>
</file>