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Van Oosten de Bruijnstraat 66, 2021-08820, kansspelvergunning tijdens 100 jarig bestaan SV Geel-Wit op 24 mei 2022, verzonden 1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van de Wet op de Kansspelen en het Kansspelenbeslui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14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loterijvergunning Van Oosten de Bruijnstraat 66, 2021-08820, kansspelvergunning tijdens 100 jarig bestaan SV Geel-Wit op 24 mei 2022, verzonden 10 november 2021</meta:user-defined>
    <meta:user-defined meta:name="DCTERMS.W3CDTF/DCTERMS.available">2021-11-15</meta:user-defined>
    <meta:user-defined meta:name="DCTERMS.W3CDTF/OVERHEIDop.jaargang">2021</meta:user-defined>
    <meta:user-defined meta:name="OVERHEIDop.publicationIssue">407147</meta:user-defined>
    <meta:user-defined meta:name="OVERHEIDop.GmbID/DC.identifier">gmb-2021-407147</meta:user-defined>
    <meta:user-defined meta:name="OVERHEIDop.versieInformatie"/>
  </office:meta>
</office:document-meta>
</file>