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verbouwen van de woning aan de Zeestraat 56 in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5 november 2021 een omgevingsvergunning (reguliere procedure) verleend. Zij geven hiermee toestemming voor het verbouwen van de woning aan de Zeestraat 56 in Blankenham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714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4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4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reguliere procedure) voor het verbouwen van de woning aan de Zeestraat 56 in Blankenham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142</meta:user-defined>
    <meta:user-defined meta:name="OVERHEIDop.GmbID/DC.identifier">gmb-2021-407142</meta:user-defined>
    <meta:user-defined meta:name="OVERHEIDop.versieInformatie"/>
  </office:meta>
</office:document-meta>
</file>