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stanjelaan 8 in Heerde: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november 2021 een omgevingsvergunning heeft verleend voor het kappen van een kastanjeboom op het perceel Kastanjelaan 8 in Heerde (verzenddatum: 10 november 2021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071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7187</meta:user-defined>
    <meta:user-defined meta:name="DCTERMS.abstract">Verleende omgevingsvergunningen (reguliere procedure) Kastanjelaan 8 in Heerde: het kappen van een kastanjeboom.</meta:user-defined>
    <dc:language>nl</dc:language>
    <meta:user-defined meta:name="OVERHEIDop.locatietype/OVERHEIDop.gebiedsmarkering">Adres</meta:user-defined>
    <meta:user-defined meta:name="DC.title">Verleende omgevingsvergunning Kastanjelaan 8 in Heerde: het kappen van een kastanjeboom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39</meta:user-defined>
    <meta:user-defined meta:name="OVERHEIDop.GmbID/DC.identifier">gmb-2021-407139</meta:user-defined>
    <meta:user-defined meta:name="OVERHEIDop.versieInformatie"/>
  </office:meta>
</office:document-meta>
</file>