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Markt 10 te Sint-Oedenrode. De aangevraagde vergunning is <text:span text:style-name="nadrukvet">verleend</text:span>.</text:p>
            <text:p text:style-name="common-al">
            <text:span text:style-name="nadrukvet">Gegevens aanvraag</text:span>
          </text:p>
            <text:p text:style-name="common-al">Aanvraag betreft: Derde verlenging tijdelijke uitbreiding terras de Gouden Leeuw</text:p>
            <text:p text:style-name="common-al">Locatie: Markt 10 te Sint-Oedenrode</text:p>
            <text:p text:style-name="common-al">Zaaknummer: TER-2021-065</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713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3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3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7138</meta:user-defined>
    <meta:user-defined meta:name="OVERHEIDop.GmbID/DC.identifier">gmb-2021-407138</meta:user-defined>
    <meta:user-defined meta:name="OVERHEIDop.versieInformatie"/>
  </office:meta>
</office:document-meta>
</file>