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raadscommissies Laren 2021</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voorstel 2021/66 na een positief besluit van het presidium d.d. 2 september van het presidium;</text:p>
            <text:p text:style-name="al"/>
            <text:p text:style-name="al">gezien de afspraak van de werkgroep bestuurlijke vernieuwing d.d. 29 april 2021;</text:p>
            <text:p text:style-name="al"/>
            <text:p text:style-name="al">gelet op artikel 82, eerste lid, van de Gemeentewet;</text:p>
            <text:p text:style-name="al"/>
            <text:p text:style-name="al">besluit tot vaststelling van de navolgende verordening: </text:p>
            <text:p text:style-name="al"/>
            <text:p text:style-name="al">Verordening op de raadscommissies Lar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 </text:p>
              <text:p text:style-name="al">- commissiegriffier: griffier van een raadscommissie of diens plaatsvervanger;</text:p>
              <text:p text:style-name="al">- commissielid: lid van een raadscommissie of diens plaatsvervanger;</text:p>
              <text:p text:style-name="al">- commissievoorzitter: voorzitter van een raadscommissie of diens plaatsvervanger;</text:p>
              <text:p text:style-name="al">- griffier: griffier van de raad of diens plaatsvervanger;</text:p>
              <text:p text:style-name="al">- wet: Gemeentewet.</text:p>
              <text:p text:style-name="al"/>
            </text:section>
            <text:section text:name="artikel_id1-3-2-2-1-4" text:style-name="artikel">
              <text:p text:style-name="artikel_kop_titel"><text:span text:style-name="artikel_kop_label">Artikel</text:span> <text:span text:style-name="artikel_kop_nr">2.</text:span> Instelling raadscommissies</text:p>
              <text:p text:style-name="al">Er is een:</text:p>
              <text:p text:style-name="al">a. Raadscommissie Maatschappij en Financiën (M&amp;F), waarvan de werkzaamheden de volgende onderwerpen betreffen:</text:p>
              <text:p text:style-name="al">Bestuurs- en Juridische zaken (waaronder P&amp;O en automatisering), Burgerzaken, Markt, Brandweer, Financiën, Maatschappelijke zorg, Onderwijs, Sport en Sociaal Culturele onderwerpen.</text:p>
              <text:p text:style-name="al">b. Raadscommissie Ruimte en Infrastructuur (R&amp;I), waarvan de werkzaamheden de volgende onderwerpen betreffen:</text:p>
              <text:p text:style-name="al">Bouwen, Ruimtelijke ordening, Milieu, Wegen, Verkeer, Wonen, Gemeentewerken en Algemene begraafplaats.</text:p>
              <text:p text:style-name="al">c. Raadscommissie Bovenlokale Samenwerking (BLS), waarvan de werkzaamheden de volgende onderwerpen betreffen:</text:p>
              <text:p text:style-name="al">Regio Gooi- en Vechtstreek, Gemeenschappelijke Regelingen en Metropoolregio Amsterdam (MRA).</text:p>
              <text:p text:style-name="al"/>
            </text:section>
            <text:section text:name="artikel_id1-3-2-2-1-5" text:style-name="artikel">
              <text:p text:style-name="artikel_kop_titel"><text:span text:style-name="artikel_kop_label">Artikel</text:span> <text:span text:style-name="artikel_kop_nr">3.</text:span> Taken</text:p>
              <text:p text:style-name="al">Een raadscommissie:</text:p>
              <text:p text:style-name="al">a. brengt advies uit aan de raad over die onderwerpen waarop haar werkzaamheden betrekking hebben;</text:p>
              <text:p text:style-name="al">b. kan advies uitbrengen aan de raad over andere onderwerpen dan bedoeld onder a;</text:p>
              <text:p text:style-name="al">c. voert overleg met het college of de burgemeester over in ieder geval de door hen verstrekte inlichtingen en het gevoerde bestuur ten aanzien van de onderwerpen, bedoeld onder a.</text:p>
              <text:p text:style-name="al"/>
            </text:section>
            <text:section text:name="artikel_id1-3-2-2-1-6" text:style-name="artikel">
              <text:p text:style-name="artikel_kop_titel"><text:span text:style-name="artikel_kop_label">Artikel</text:span> <text:span text:style-name="artikel_kop_nr">4.</text:span> Samenstelling; benoeming commissievoorzitter</text:p>
              <text:list text:style-name="id1-3-2-2-1-6-2">
                <text:list-item text:style-override="id1-3-2-2-1-6-2">
                  <text:number>1.</text:number>
                  <text:p text:style-name="al">Een raadscommissie bestaat uit twee commissieleden per fractie.</text:p>
                </text:list-item>
                <text:list-item text:style-override="id1-3-2-2-1-6-3">
                  <text:number>2.</text:number>
                  <text:p text:style-name="al">De commissieleden worden door de raad op voordracht van de fracties benoemd.</text:p>
                </text:list-item>
                <text:list-item text:style-override="id1-3-2-2-1-6-4">
                  <text:number>3.</text:number>
                  <text:p text:style-name="al">Zowel raadsleden als niet-raadsleden kunnen lid zijn. De artikelen 10 tot en met 15 van de wet, alsmede artikel X8 van de Kieswet zijn van overeenkomstige toepassing op commissieleden die geen raadslid zijn. Deze commissieleden hebben tijdens de laatste raadsverkiezingen op de kandidatenlijst van de desbetreffende fractie gestaan en worden benoemd na een positief advies aan de raad van de commissie voor het onderzoek van de geloofsbrieven. </text:p>
                </text:list-item>
                <text:list-item text:style-override="id1-3-2-2-1-6-5">
                  <text:number>4.</text:number>
                  <text:p text:style-name="al">De raad benoemt op voordracht van de fracties voor iedere raadscommissie tenminste één plaatsvervangend lid per fractie, dat bij afwezigheid van een commissielid zitting heeft in de betreffende raadscommissie. </text:p>
                </text:list-item>
                <text:list-item text:style-override="id1-3-2-2-1-6-6">
                  <text:number>5.</text:number>
                  <text:p text:style-name="al">De raad benoemt de commissievoorzitters. </text:p>
                </text:list-item>
              </text:list>
              <text:p text:style-name="al"/>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Het lidmaatschap van een commissielid eindigt als niet meer wordt voldaan aan de in artikel 4, derde lid, gestelde eisen.</text:p>
                </text:list-item>
                <text:list-item text:style-override="id1-3-2-2-1-7-4">
                  <text:number>3.</text:number>
                  <text:p text:style-name="al">De raad kan een commissielid ontslaan op voorstel van de fractie die het lid voor benoeming heeft voorgedragen. </text:p>
                </text:list-item>
                <text:list-item text:style-override="id1-3-2-2-1-7-5">
                  <text:number>4.</text:number>
                  <text:p text:style-name="al">De raad kan de commissievoorzitter ontslaan.</text:p>
                </text:list-item>
                <text:list-item text:style-override="id1-3-2-2-1-7-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1-8" text:style-name="artikel">
              <text:p text:style-name="artikel_kop_titel"><text:span text:style-name="artikel_kop_label">Artikel</text:span> <text:span text:style-name="artikel_kop_nr">6.</text:span> De commissiegriffier</text:p>
              <text:list text:style-name="id1-3-2-2-1-8-2">
                <text:list-item text:style-override="id1-3-2-2-1-8-2">
                  <text:number>1.</text:number>
                  <text:p text:style-name="al">De griffier van de raad wijst ter ondersteuning van iedere raadscommissie een op de griffie werkzame ambtenaar aan als commissiegriffier.</text:p>
                </text:list-item>
                <text:list-item text:style-override="id1-3-2-2-1-8-3">
                  <text:number>2.</text:number>
                  <text:p text:style-name="al">Een commissiegriffier is aanwezig in vergaderingen.</text:p>
                </text:list-item>
                <text:list-item text:style-override="id1-3-2-2-1-8-4">
                  <text:number>3.</text:number>
                  <text:p text:style-name="al">Bij verhindering of afwezigheid wordt de commissiegriffier vervangen door een door de griffier van de raad aangewezen op de griffie werkzame ambtenaar.</text:p>
                </text:list-item>
                <text:list-item text:style-override="id1-3-2-2-1-8-5">
                  <text:number>4.</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agenda</text:p>
                <text:list text:style-name="id1-3-2-2-2-2-3-2">
                  <text:list-item text:style-override="id1-3-2-2-2-2-3-2">
                    <text:number>1.</text:number>
                    <text:p text:style-name="al">De commissievoorzitter zendt tenminste 7 dagen vóór een vergadering de commissieleden een schriftelijke oproep en de voorlopige agenda met de daarbij behorende stukken.</text:p>
                  </text:list-item>
                  <text:list-item text:style-override="id1-3-2-2-2-2-3-3">
                    <text:number>2.</text:number>
                    <text:p text:style-name="al">In spoedeisende gevallen kan de commissievoorzitter na het verzenden van een schriftelijke oproep een aanvullende agenda opstellen. Zo spoedig mogelijk, maar uiterlijk 48 uur vóór aanvang van de vergadering, wordt deze met de daarbij behorende stukken aan de leden gezonden. </text:p>
                  </text:list-item>
                  <text:list-item text:style-override="id1-3-2-2-2-2-3-4">
                    <text:number>3.</text:number>
                    <text:p text:style-name="al">Op de stukken, bedoeld in het eerste en tweede lid, is artikel 8, derde lid, van toepassing.</text:p>
                  </text:list-item>
                  <text:list-item text:style-override="id1-3-2-2-2-2-3-5">
                    <text:number>4.</text:number>
                    <text:p text:style-name="al">De agenda wordt bij aanvang van een vergadering door de raadscommissie vastgesteld. </text:p>
                  </text:list-item>
                </text:list>
                <text:p text:style-name="al"/>
              </text:section>
              <text:section text:name="artikel_id1-3-2-2-2-2-4" text:style-name="artikel">
                <text:p text:style-name="artikel_kop_titel"><text:span text:style-name="artikel_kop_label">Artikel</text:span> <text:span text:style-name="artikel_kop_nr">8.</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het Raad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Stukken waaromtrent op grond van artikel 86, eerste en tweede lid, van de wet geheimhouding is opgelegd, blijven in afwijking van het eerste en tweede lid, onder berusting van de griffier. Deze verleent de commissieleden op verzoek inzage.</text:p>
                  </text:list-item>
                </text:list>
                <text:p text:style-name="al"/>
              </text:section>
              <text:section text:name="artikel_id1-3-2-2-2-2-5" text:style-name="artikel">
                <text:p text:style-name="artikel_kop_titel"><text:span text:style-name="artikel_kop_label">Artikel</text:span> <text:span text:style-name="artikel_kop_nr">9.</text:span> Openbare kennisgeving</text:p>
                <text:list text:style-name="id1-3-2-2-2-2-5-2">
                  <text:list-item text:style-override="id1-3-2-2-2-2-5-2">
                    <text:number>1.</text:number>
                    <text:p text:style-name="al">Commissievergaderingen worden ter openbare kennis gebracht door aankondiging in het Larens Journaal en op de gemeentelijke website. </text:p>
                  </text:list-item>
                  <text:list-item text:style-override="id1-3-2-2-2-2-5-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p text:style-name="al"/>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aanwezig is.</text:p>
                  </text:list-item>
                  <text:list-item text:style-override="id1-3-2-2-2-3-3-3">
                    <text:number>2.</text:number>
                    <text:p text:style-name="al">Als op grond van het eerste lid de vergadering niet kan worden geopend, belegt de commissievoorzitter opnieuw een vergadering op een tijdstip dat ten minste 24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Het advies wordt opgenomen in de lijst met adviezen en conclusies. </text:p>
                  </text:list-item>
                  <text:list-item text:style-override="id1-3-2-2-2-3-4-4">
                    <text:number>3.</text:number>
                    <text:p text:style-name="al">In een vergadering vinden geen stemmingen plaats, met uitzondering van stemmingen over geheimhouding en met betrekking tot de orde.</text:p>
                  </text:list-item>
                </text:list>
                <text:p text:style-name="al"/>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p text:style-name="al"/>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p text:style-name="al"/>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Burgers kunnen in een vergadering het woord voeren over onderwerpen die geagendeerd zijn. </text:p>
                  </text:list-item>
                  <text:list-item text:style-override="id1-3-2-2-2-3-7-3">
                    <text:number>2.</text:number>
                    <text:p text:style-name="al">Degene die van het spreekrecht gebruik wil maken, meldt dit binnen een redelijke termijn vóór aanvang van de vergadering aan de commissiegriffier onder vermelding van zijn naam, (email)adres en telefoonnummer en het onderwerp waarover hij het woord wenst te voeren.</text:p>
                  </text:list-item>
                  <text:list-item text:style-override="id1-3-2-2-2-3-7-4">
                    <text:number>3.</text:number>
                    <text:p text:style-name="al">De commissievoorzitter geeft het woord op volgorde van aanmelding, tenzij afwijking van die volgorde in het belang is van de orde van de vergadering.</text:p>
                  </text:list-item>
                  <text:list-item text:style-override="id1-3-2-2-2-3-7-5">
                    <text:number>4.</text:number>
                    <text:p text:style-name="al">De spreker voert het woord, nadat de commissievoorzitter hem dit heeft verleend. De commissievoorzitter kan de deelnemers aan de vergadering toestaan aan sprekers een korte, verhelderende vraag te stellen. Er vindt geen discussie plaats tussen een spreker en deelnemers van de vergadering.</text:p>
                  </text:list-item>
                  <text:list-item text:style-override="id1-3-2-2-2-3-7-6">
                    <text:number>5.</text:number>
                    <text:p text:style-name="al">De commissievoorzitter of een commissielid doet een voorstel voor de behandeling van de inbreng van de inspreker.</text:p>
                  </text:list-item>
                  <text:list-item text:style-override="id1-3-2-2-2-3-7-7">
                    <text:number>6.</text:number>
                    <text:p text:style-name="al">De voorzitter kan de spreektijd beperken indien de orde van de vergadering dit vereist.</text:p>
                  </text:list-item>
                </text:list>
                <text:p text:style-name="al"/>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over terstond.</text:p>
                <text:p text:style-name="al"/>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
                    <text:number>1.</text:number>
                    <text:p text:style-name="al">Een commissiegriffier draagt zorg voor verslagen van vergaderingen in de vorm van een audio-opname, een audiotranscript en een schriftelijke lijst met adviezen en conclusies.</text:p>
                  </text:list-item>
                  <text:list-item text:style-override="id1-3-2-2-2-3-10-3">
                    <text:number>2.</text:number>
                    <text:p text:style-name="al">De lijst met adviezen en conclusies bevat in ieder geval:</text:p>
                  </text:list-item>
                  <text:list-item text:style-override="id1-3-2-2-2-3-10-4">
                    <text:number>a.</text:number>
                    <text:p text:style-name="al">de namen van de commissievoorzitter, de commissiegriffier, de burgemeester, de wethouders en de commissieleden, allen voor zover aanwezig, alsmede van de overige personen die het woord hebben gevoerd;</text:p>
                  </text:list-item>
                  <text:list-item text:style-override="id1-3-2-2-2-3-10-5">
                    <text:number>b.</text:number>
                    <text:p text:style-name="al">de namen van de commissieleden die afwezig waren;</text:p>
                  </text:list-item>
                  <text:list-item text:style-override="id1-3-2-2-2-3-10-6">
                    <text:number>c.</text:number>
                    <text:p text:style-name="al">een vermelding van de zaken die aan de orde zijn geweest;</text:p>
                  </text:list-item>
                  <text:list-item text:style-override="id1-3-2-2-2-3-10-7">
                    <text:number>d.</text:number>
                    <text:p text:style-name="al">een advies aan de raad met vermelding van eventuele toezeggingen die zijn gedaan, en</text:p>
                  </text:list-item>
                  <text:list-item text:style-override="id1-3-2-2-2-3-10-8">
                    <text:number>e.</text:number>
                    <text:p text:style-name="al">bij het desbetreffende agendapunt, de naam en de hoedanigheid van de personen aan wie het op grond van artikel 14 door de raadscommissie is toegestaan deel te nemen aan de beraadslagingen.</text:p>
                  </text:list-item>
                  <text:list-item text:style-override="id1-3-2-2-2-3-10-9">
                    <text:number>3.</text:number>
                    <text:p text:style-name="al">De vastgestelde lijst wordt ondertekend door de commissievoorzitter en de commissiegriffier.</text:p>
                  </text:list-item>
                  <text:list-item text:style-override="id1-3-2-2-2-3-10-10">
                    <text:number>4.</text:number>
                    <text:p text:style-name="al">De lijst wordt geplaatst op de gemeentelijke website.</text:p>
                  </text:list-item>
                  <text:list-item text:style-override="id1-3-2-2-2-3-10-11">
                    <text:number>5.</text:number>
                    <text:p text:style-name="al">De audio-opname is (live) te beluisteren via het raadsinformatiesysteem op de gemeentelijke website. Het audiotranscript wordt na de vergadering op de website beschikbaar gesteld.</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text:p>
                  </text:list-item>
                </text:list>
                <text:p text:style-name="al"/>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d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ing oude verordening</text:p>
              <text:p text:style-name="al">De “Verordening op de raadscommissies Laren 2018”, zoals vastgesteld in de openbare raadsvergadering van 28 november 2018, wordt ingetrokken.</text:p>
              <text:p text:style-name="al"/>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de dag na de dag van bekendmaking.</text:p>
                </text:list-item>
                <text:list-item text:style-override="id1-3-2-2-3-3-3">
                  <text:number>2.</text:number>
                  <text:p text:style-name="al">Deze verordening wordt aangehaald als: “Verordening op de raadscommissies Laren 2021”.</text:p>
                </text:list-item>
                <text:list-item text:style-override="id1-3-2-2-3-3-4">
                  <text:number/>
                  <text:p text:style-name="al"/>
                </text:list-item>
              </text:list>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 oktober 2021.</text:span></text:p>
            <text:p><text:span text:style-name="functie"/></text:p>
            <text:p><text:span text:style-name="functie"/></text:p>
            <text:p><text:span text:style-name="functie"/></text:p>
            <text:p><text:span text:style-name="functie"/></text:p>
            <text:p><text:span text:style-name="functie"/></text:p>
            <text:p><text:span text:style-name="functie">dhr. mr. drs. A.W. Nedermeijer dhr. drs. N. Mol</text:span></text:p>
            <text:p><text:span text:style-name="functie">griffier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713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3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3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artikel 82, eerste lid, van de Gemeentewet]|[1.0:c:BWBR0005416&amp;artikel=82&amp;lid=1&amp;g=2021-07-10</meta:user-defined>
    <meta:user-defined meta:name="DCTERMS.alternative">Verordening op de raadscommissies Laren 2021</meta:user-defined>
    <dc:language>nl</dc:language>
    <meta:user-defined meta:name="OVERHEIDop.locatietype/OVERHEIDop.gebiedsmarkering">Gemeente</meta:user-defined>
    <meta:user-defined meta:name="DC.title">Verordening op de raadscommissies Laren 2021</meta:user-defined>
    <meta:user-defined meta:name="DCTERMS.W3CDTF/DCTERMS.available">2021-11-15</meta:user-defined>
    <meta:user-defined meta:name="DCTERMS.W3CDTF/OVERHEIDop.jaargang">2021</meta:user-defined>
    <meta:user-defined meta:name="OVERHEIDop.externeBijlage">Toelichting|exb-2021-65983</meta:user-defined>
    <meta:user-defined meta:name="OVERHEIDop.publicationIssue">407131</meta:user-defined>
    <meta:user-defined meta:name="OVERHEIDop.betreftRegeling">CVDR664169_1</meta:user-defined>
    <meta:user-defined meta:name="xs:date/OVERHEIDop.startdatum">2021-11-16</meta:user-defined>
    <meta:user-defined meta:name="OVERHEIDop.GmbID/DC.identifier">gmb-2021-407131</meta:user-defined>
    <meta:user-defined meta:name="OVERHEIDop.versieInformatie"/>
  </office:meta>
</office:document-meta>
</file>