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2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Landgoedallee 29 in Steenwijk voor het bouwen van een woning, verzonden op 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71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1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Landgoedallee 29 in Steenwijk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129</meta:user-defined>
    <meta:user-defined meta:name="OVERHEIDop.GmbID/DC.identifier">gmb-2021-407129</meta:user-defined>
    <meta:user-defined meta:name="OVERHEIDop.versieInformatie"/>
  </office:meta>
</office:document-meta>
</file>