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upinenweg 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ontwerpbesluit genomen op de aanvraag omgevingsvergunning voor het wijzigen van de inrichting van een varkensfokkerij op de locatie Lupinenweg 3 te Deurne. De zaak is geregistreerd onder nummer HZ-2021-0860. In het ontwerpbesluit wordt de vergunning toegekend. Het ontwerp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6 nov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712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upinenweg 3 te Deurne</meta:user-defined>
    <meta:user-defined meta:name="DCTERMS.W3CDTF/DCTERMS.available">2021-11-15</meta:user-defined>
    <meta:user-defined meta:name="DCTERMS.W3CDTF/OVERHEIDop.jaargang">2021</meta:user-defined>
    <meta:user-defined meta:name="OVERHEIDop.externeBijlage">Aanvraagformulier (publiceerbaar)|exb-2021-65979</meta:user-defined>
    <meta:user-defined meta:name="OVERHEIDop.externeBijlage">-Bijlage_Aanvraag_omgevingsvergunningV2.1 (publ...|exb-2021-65980</meta:user-defined>
    <meta:user-defined meta:name="OVERHEIDop.externeBijlage">ontwerpbesluit 1e fase omgevingsvergunning Lupi...|exb-2021-65981</meta:user-defined>
    <meta:user-defined meta:name="OVERHEIDop.publicationIssue">407127</meta:user-defined>
    <meta:user-defined meta:name="OVERHEIDop.GmbID/DC.identifier">gmb-2021-407127</meta:user-defined>
    <meta:user-defined meta:name="OVERHEIDop.versieInformatie"/>
  </office:meta>
</office:document-meta>
</file>