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voor het bouwen van een woning aan de Oostwijkstraat 104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teenwijkerland hebben de beslistermijn voor de volgende aanvraag voor een omgevingsvergunning met maximaal 6 weken verlengd:</text:p>
            <text:p text:style-name="common-al">Oostwijkstraat 104 in Steenwijk voor het bouwen van een woning, verzonden op 8 nov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07126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126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126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ing beslistermijn omgevingsvergunning voor het bouwen van een woning aan de Oostwijkstraat 104 in Steenwijk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7126</meta:user-defined>
    <meta:user-defined meta:name="OVERHEIDop.GmbID/DC.identifier">gmb-2021-407126</meta:user-defined>
    <meta:user-defined meta:name="OVERHEIDop.versieInformatie"/>
  </office:meta>
</office:document-meta>
</file>