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ilsonsplein 5, 2021-06323, vervangen van 3 ramen aan voorzijde van woning (legalisatie), activiteit bouwen, activiteit handelen in strijd met regels ruimtelijke ordening, verzonden 10 nov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12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2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2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Wilsonsplein 5, 2021-06323, vervangen van 3 ramen aan voorzijde van woning (legalisatie), activiteit bouwen, activiteit handelen in strijd met regels ruimtelijke ordening, verzonden 10 november 2021</meta:user-defined>
    <meta:user-defined meta:name="DCTERMS.W3CDTF/DCTERMS.available">2021-11-15</meta:user-defined>
    <meta:user-defined meta:name="DCTERMS.W3CDTF/OVERHEIDop.jaargang">2021</meta:user-defined>
    <meta:user-defined meta:name="OVERHEIDop.publicationIssue">407125</meta:user-defined>
    <meta:user-defined meta:name="OVERHEIDop.GmbID/DC.identifier">gmb-2021-407125</meta:user-defined>
    <meta:user-defined meta:name="OVERHEIDop.versieInformatie"/>
  </office:meta>
</office:document-meta>
</file>