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arssteden, t.h.v. nr. 50</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instemmingsbesluit kabels en leidingen : het aanleggen van een glasvezelkabel, op locatie Marssteden, t.h.v. nr. 50. De aanvraag is geregistreerd onder zaaknummer V-2021-677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12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2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2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Marssteden, t.h.v. nr. 50</meta:user-defined>
    <meta:user-defined meta:name="DCTERMS.W3CDTF/DCTERMS.available">2021-11-15</meta:user-defined>
    <meta:user-defined meta:name="DCTERMS.W3CDTF/OVERHEIDop.jaargang">2021</meta:user-defined>
    <meta:user-defined meta:name="OVERHEIDop.publicationIssue">407124</meta:user-defined>
    <meta:user-defined meta:name="OVERHEIDop.GmbID/DC.identifier">gmb-2021-407124</meta:user-defined>
    <meta:user-defined meta:name="OVERHEIDop.versieInformatie"/>
  </office:meta>
</office:document-meta>
</file>