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st-Kruiskade ter hoogte van nummer 4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West-Kruiskade ter hoogte van nummer 45A</text:p>
            <text:p text:style-name="common-al">Postcode: 3014AL</text:p>
            <text:p text:style-name="common-al">Gebied: Centrum</text:p>
            <text:p text:style-name="common-al">Dossiernr.: 664331-2021</text:p>
            <text:p text:style-name="common-al">Datum besluit: 10 november 2021</text:p>
            <text:p text:style-name="common-al">Activiteit: schaafijs</text:p>
            <text:p text:style-name="common-al">Periode: 1 april 2022 t/m 30 september 2022</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12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2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2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West-Kruiskade ter hoogte van nummer 45A</meta:user-defined>
    <meta:user-defined meta:name="DCTERMS.W3CDTF/DCTERMS.available">2021-11-15</meta:user-defined>
    <meta:user-defined meta:name="DCTERMS.W3CDTF/OVERHEIDop.jaargang">2021</meta:user-defined>
    <meta:user-defined meta:name="OVERHEIDop.publicationIssue">407123</meta:user-defined>
    <meta:user-defined meta:name="OVERHEIDop.GmbID/DC.identifier">gmb-2021-407123</meta:user-defined>
    <meta:user-defined meta:name="OVERHEIDop.versieInformatie"/>
  </office:meta>
</office:document-meta>
</file>