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aar 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Lepelaar 6</text:span>, aanbrengen reclame-uitingen op en voor het pand</text:p>
            <text:p text:style-name="last-al">Verzonden 8 november 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11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1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1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Lepelaar 6 VERLENGEN BESLISTERMIJN OMGEVINGS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116</meta:user-defined>
    <meta:user-defined meta:name="OVERHEIDop.GmbID/DC.identifier">gmb-2021-407116</meta:user-defined>
    <meta:user-defined meta:name="OVERHEIDop.versieInformatie"/>
  </office:meta>
</office:document-meta>
</file>