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nterklaas intocht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november 2021 een besluit genomen op de aanvraag met zaaknummer APV-2021-188 voor het organiseren van de intocht Sinterklaas op 20 november 2021, welke door diverse straten te Oirsbeek komt en waarbij een samenkomst is t.h.v. de Grachtstraat en Raadhuisstraat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71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interklaas intocht te Oirsbeek</meta:user-defined>
    <meta:user-defined meta:name="DCTERMS.W3CDTF/DCTERMS.available">2021-11-15</meta:user-defined>
    <meta:user-defined meta:name="DCTERMS.W3CDTF/OVERHEIDop.jaargang">2021</meta:user-defined>
    <meta:user-defined meta:name="OVERHEIDop.publicationIssue">407109</meta:user-defined>
    <meta:user-defined meta:name="OVERHEIDop.GmbID/DC.identifier">gmb-2021-407109</meta:user-defined>
    <meta:user-defined meta:name="OVERHEIDop.versieInformatie"/>
  </office:meta>
</office:document-meta>
</file>