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1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  voor een omgevingsvergunning hebben ontvangen</text:p>
            <text:p text:style-name="common-al">
            <text:span text:style-name="nadrukvet">Ramen 11</text:span>, gedeeltelijk slopen bestaande uitbouw voor toevoeging patio en transformeren kantoorruimte naar woning</text:p>
            <text:p text:style-name="common-al">Ingediend 8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710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0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0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amen 11 INGEDIENDE AANVRAAG OMGEVINGS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107</meta:user-defined>
    <meta:user-defined meta:name="OVERHEIDop.GmbID/DC.identifier">gmb-2021-407107</meta:user-defined>
    <meta:user-defined meta:name="OVERHEIDop.versieInformatie"/>
  </office:meta>
</office:document-meta>
</file>