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een (afval)container - parkeerplaats t.h.v. Hoofdstraat 43-4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1 een besluit genomen op de aanvraag met zaaknummer Z202104120 voor het tijdelijk plaatsen van een (afval)container op de openbare parkeerplaats t.h.v. Hoofdstraat 47 in Tolbert.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1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tijdelijk plaatsen van een (afval)container - parkeerplaats t.h.v. Hoofdstraat 43-47 in Tolbert</meta:user-defined>
    <meta:user-defined meta:name="DCTERMS.W3CDTF/DCTERMS.available">2021-11-15</meta:user-defined>
    <meta:user-defined meta:name="DCTERMS.W3CDTF/OVERHEIDop.jaargang">2021</meta:user-defined>
    <meta:user-defined meta:name="OVERHEIDop.publicationIssue">407104</meta:user-defined>
    <meta:user-defined meta:name="OVERHEIDop.GmbID/DC.identifier">gmb-2021-407104</meta:user-defined>
    <meta:user-defined meta:name="OVERHEIDop.versieInformatie"/>
  </office:meta>
</office:document-meta>
</file>