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itia Kooistrahage 22 en 24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Titia Kooistrahage 22 en 24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710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0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0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Titia Kooistrahage 22 en 24 te Emmeloord: omgevingsvergunning  11 november 2021   het bouwen van een twee-onder-één-kap woning</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omgevingsvergunning Titia Kooistrahage 22 en 24 te Emmeloord</meta:user-defined>
    <meta:user-defined meta:name="DCTERMS.W3CDTF/DCTERMS.available">2021-11-15</meta:user-defined>
    <meta:user-defined meta:name="DCTERMS.W3CDTF/OVERHEIDop.jaargang">2021</meta:user-defined>
    <meta:user-defined meta:name="OVERHEIDop.publicationIssue">407103</meta:user-defined>
    <meta:user-defined meta:name="OVERHEIDop.GmbID/DC.identifier">gmb-2021-407103</meta:user-defined>
    <meta:user-defined meta:name="OVERHEIDop.versieInformatie"/>
  </office:meta>
</office:document-meta>
</file>