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Ruyterlaan 125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hebben we een aanvraag omgevingsvergunning voor de kap van 1 boom op het Raakterrein in Bennebroek (perceel De Ruyterlaan 125)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88 481357</meta:user-defined>
    <meta:user-defined meta:name="DC.title">Aanvraag kapvergunning De Ruyterlaan 125 in Bennebroek</meta:user-defined>
    <meta:user-defined meta:name="OVERHEID.PostcodeHuisnummer/OVERHEIDop.postcodeHuisnummer">2121VH 125</meta:user-defined>
    <meta:user-defined meta:name="OVERHEIDop.straatnaam">de Ruyterlaan</meta:user-defined>
    <meta:user-defined meta:name="OVERHEIDop.woonplaats">Bennebr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71</meta:user-defined>
    <meta:user-defined meta:name="OVERHEIDop.GmbID/DC.identifier">gmb-2021-4071</meta:user-defined>
    <meta:user-defined meta:name="OVERHEIDop.versieInformatie"/>
  </office:meta>
</office:document-meta>
</file>