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4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Stijgbeugel 49</text:span>, plaatsen dakkapel op achtergevel woning</text:p>
            <text:p text:style-name="common-al">Ingediend 8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09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jgbeugel 49 INGEDIENDE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96</meta:user-defined>
    <meta:user-defined meta:name="OVERHEIDop.GmbID/DC.identifier">gmb-2021-407096</meta:user-defined>
    <meta:user-defined meta:name="OVERHEIDop.versieInformatie"/>
  </office:meta>
</office:document-meta>
</file>