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Gijsbrecht van Aemstelstraat 187, 2021-07470, plaatsen van dakkapellen op voor- en achterdakvlak, activiteit bouwen, verzonden 10 november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09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9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9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Gijsbrecht van Aemstelstraat 187, 2021-07470, plaatsen van dakkapellen op voor- en achterdakvlak, activiteit bouwen, verzonden 10 november 2021</meta:user-defined>
    <meta:user-defined meta:name="DCTERMS.W3CDTF/DCTERMS.available">2021-11-15</meta:user-defined>
    <meta:user-defined meta:name="DCTERMS.W3CDTF/OVERHEIDop.jaargang">2021</meta:user-defined>
    <meta:user-defined meta:name="OVERHEIDop.publicationIssue">407095</meta:user-defined>
    <meta:user-defined meta:name="OVERHEIDop.GmbID/DC.identifier">gmb-2021-407095</meta:user-defined>
    <meta:user-defined meta:name="OVERHEIDop.versieInformatie"/>
  </office:meta>
</office:document-meta>
</file>