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2B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Hoofd 2B</text:span>, plaatsen vier historische lichtmasten en vier wandarmaturen</text:p>
            <text:p text:style-name="common-al"> Ingediend 9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709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9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 2B INGEDIENDE AANVRAAG OMGEVINGSVERGUNNING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93</meta:user-defined>
    <meta:user-defined meta:name="OVERHEIDop.GmbID/DC.identifier">gmb-2021-407093</meta:user-defined>
    <meta:user-defined meta:name="OVERHEIDop.versieInformatie"/>
  </office:meta>
</office:document-meta>
</file>