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vid Ricardoweg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David Ricardoweg</text:span>, bouwen bedrijfsruimte</text:p>
            <text:p text:style-name="common-al">Ingediend 9 nov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7092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9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9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David Ricardoweg  INGEDIENDE AANVRAAG OMGEVINGSVERGUNNING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092</meta:user-defined>
    <meta:user-defined meta:name="OVERHEIDop.GmbID/DC.identifier">gmb-2021-407092</meta:user-defined>
    <meta:user-defined meta:name="OVERHEIDop.versieInformatie"/>
  </office:meta>
</office:document-meta>
</file>