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creëren van agrarische natuur aan Ericasestraat 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28 augustus 2021, <text:span text:style-name="nadrukvet">Ericasestraat 5, </text:span>het creëren van agrarische natuur (279454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09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79454-2021</meta:user-defined>
    <dc:language>nl</dc:language>
    <meta:user-defined meta:name="OVERHEIDop.locatietype/OVERHEIDop.gebiedsmarkering">Adres</meta:user-defined>
    <meta:user-defined meta:name="DC.title">Verlengde beslistermijn voor het creëren van agrarische natuur aan Ericasestraat 5 te Eric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091</meta:user-defined>
    <meta:user-defined meta:name="OVERHEIDop.GmbID/DC.identifier">gmb-2021-407091</meta:user-defined>
    <meta:user-defined meta:name="OVERHEIDop.versieInformatie"/>
  </office:meta>
</office:document-meta>
</file>