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de Roode Steen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Plein aan de Roode Steen</text:span>, plaatsen vier zitbanken rondom lichtmasten op het plein</text:p>
            <text:p text:style-name="last-al">Verzonden 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lein aan de Roode Steen VERGUNNINGSVRIJ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89</meta:user-defined>
    <meta:user-defined meta:name="OVERHEIDop.GmbID/DC.identifier">gmb-2021-407089</meta:user-defined>
    <meta:user-defined meta:name="OVERHEIDop.versieInformatie"/>
  </office:meta>
</office:document-meta>
</file>