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Notweg 32 1068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otweg 32 1068LL Amsterdam</text:p>
            <text:p text:style-name="common-al">Omschrijving: het transformeren van een schoolgebouw tot een woongebouw</text:p>
            <text:p text:style-name="common-al">Verzonden naar aanvrager op: 10-11-2021</text:p>
            <text:p text:style-name="common-al">Zaaknummer: Z2021-NW002472</text:p>
            <text:p text:style-name="common-al">OLO nummer: 637766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083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08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08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2472</meta:user-defined>
    <meta:user-defined meta:name="DCTERMS.abstract">het transformeren van een schoolgebouw tot een woongebouw, OLO 6377663</meta:user-defined>
    <dc:language>nl</dc:language>
    <meta:user-defined meta:name="OVERHEIDop.locatietype/OVERHEIDop.gebiedsmarkering">Punt</meta:user-defined>
    <meta:user-defined meta:name="DC.title">Verlenging beslistermijn omgevingsvergunning Notweg 32 1068LL Amsterdam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083</meta:user-defined>
    <meta:user-defined meta:name="OVERHEIDop.GmbID/DC.identifier">gmb-2021-407083</meta:user-defined>
    <meta:user-defined meta:name="OVERHEIDop.versieInformatie"/>
  </office:meta>
</office:document-meta>
</file>