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planten van bomen in het kader van het Natuurcompensatieplan ten behoeve van uitbreiding VDL Nedcar - Kadastraal sectie F perceelnummer 96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Kadastraal sectie F perceelnummer 964</text:span>, voor het aanplanten van bomen in het kader van het Natuurcompensatieplan ten behoeve van uitbreiding VDL Nedcar, datum ontvangst 28 januari 2021.</text:p>
            <text:p text:style-name="common-al">Echt-Susteren, 11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70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aanplanten van bomen in het kader van het Natuurcompensatieplan ten behoeve van uitbreiding VDL Nedcar - Kadastraal sectie F perceelnummer 964, Su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708</meta:user-defined>
    <meta:user-defined meta:name="OVERHEIDop.GmbID/DC.identifier">gmb-2021-40708</meta:user-defined>
    <meta:user-defined meta:name="OVERHEIDop.versieInformatie"/>
  </office:meta>
</office:document-meta>
</file>