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november 2021 toegekend omgevingsvergunning Westerweg 2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november 2021 voor het bouwen van een loods aan de Westerweg 2 in 't Zandt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707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7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7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1 november 2021 toegekend voor het bouwen van een loods aan de Westerweg 2 in 't Zandt.</meta:user-defined>
    <dc:language>nl</dc:language>
    <meta:user-defined meta:name="OVERHEIDop.locatietype/OVERHEIDop.gebiedsmarkering">Adres</meta:user-defined>
    <meta:user-defined meta:name="DC.title">11 november 2021 toegekend omgevingsvergunning Westerweg 2 in 't Zand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7073</meta:user-defined>
    <meta:user-defined meta:name="OVERHEIDop.GmbID/DC.identifier">gmb-2021-407073</meta:user-defined>
    <meta:user-defined meta:name="OVERHEIDop.versieInformatie"/>
  </office:meta>
</office:document-meta>
</file>