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Se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Sering 2, 4631 AH Hoogerheide </text:p>
            <text:p text:style-name="common-al">Het bouwen van een veranda </text:p>
            <text:p text:style-name="common-al">Ontvangen 31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35.254 382898.184</meta:user-defined>
    <meta:user-defined meta:name="DC.title">Aangevraagde omgevingsvergunning Hoogerheide - De Sering 2</meta:user-defined>
    <meta:user-defined meta:name="OVERHEID.PostcodeHuisnummer/OVERHEIDop.postcodeHuisnummer">4631AH 2</meta:user-defined>
    <meta:user-defined meta:name="OVERHEIDop.straatnaam">de Sering</meta:user-defined>
    <meta:user-defined meta:name="OVERHEIDop.woonplaats">Hoogerhei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07</meta:user-defined>
    <meta:user-defined meta:name="OVERHEIDop.GmbID/DC.identifier">gmb-2021-40707</meta:user-defined>
    <meta:user-defined meta:name="OVERHEIDop.versieInformatie"/>
  </office:meta>
</office:document-meta>
</file>