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toegekend omgevingsvergunning diverse locatie in voormalige gemeen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kappen van 13 bomen op diverse locaties in voormalige gemeen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0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november 2021 toegekend voor het kappen van 13 bomen op diverse locaties in voormalige gemeente Loppersum.</meta:user-defined>
    <dc:language>nl</dc:language>
    <meta:user-defined meta:name="OVERHEIDop.locatietype/OVERHEIDop.gebiedsmarkering">Adres</meta:user-defined>
    <meta:user-defined meta:name="DC.title">11 november 2021 toegekend omgevingsvergunning diverse locatie in voormalige gemeente Lopper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069</meta:user-defined>
    <meta:user-defined meta:name="OVERHEIDop.GmbID/DC.identifier">gmb-2021-407069</meta:user-defined>
    <meta:user-defined meta:name="OVERHEIDop.versieInformatie"/>
  </office:meta>
</office:document-meta>
</file>