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49 Sinterklaasfeest Bemivo Beekbergen d.d. 13 november 2021 in de Boerderij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interklaasfeest met kinderspellen en een braderie  </text:p>
            <text:p text:style-name="tussenkopcur">Datum vergunning:  11 nov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06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6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1/67249 Sinterklaasfeest Bemivo Beekbergen d.d. 13 november 2021 in de Boerderij in Beekberg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65</meta:user-defined>
    <meta:user-defined meta:name="OVERHEIDop.GmbID/DC.identifier">gmb-2021-407065</meta:user-defined>
    <meta:user-defined meta:name="OVERHEIDop.versieInformatie"/>
  </office:meta>
</office:document-meta>
</file>