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container/portocabine aan Van Schaikweg 5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9 oktober 2021, <text:span text:style-name="nadrukvet">Van Schaikweg 55, </text:span>het plaatsen van een container/portocabine (319622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05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622-2021</meta:user-defined>
    <dc:language>nl</dc:language>
    <meta:user-defined meta:name="OVERHEIDop.locatietype/OVERHEIDop.gebiedsmarkering">Adres</meta:user-defined>
    <meta:user-defined meta:name="DC.title">Verlengde beslistermijn voor het plaatsen van een container/portocabine aan Van Schaikweg 55 te Emm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057</meta:user-defined>
    <meta:user-defined meta:name="OVERHEIDop.GmbID/DC.identifier">gmb-2021-407057</meta:user-defined>
    <meta:user-defined meta:name="OVERHEIDop.versieInformatie"/>
  </office:meta>
</office:document-meta>
</file>