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osterseweg 5, 5154EL, Elshout, bouwen paarden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nov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paardenstallen aan de Oosterseweg 5 in Elshout. De aanvraag is bij de gemeente bekend onder nummer 11698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05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5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5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9839</meta:user-defined>
    <dc:language>nl</dc:language>
    <meta:user-defined meta:name="OVERHEIDop.locatietype/OVERHEIDop.gebiedsmarkering">Adres</meta:user-defined>
    <meta:user-defined meta:name="DC.title">Gemeente Heusden - Omgevingsvergunning aangevraagd - Oosterseweg 5, 5154EL, Elshout, bouwen paardenstall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056</meta:user-defined>
    <meta:user-defined meta:name="OVERHEIDop.GmbID/DC.identifier">gmb-2021-407056</meta:user-defined>
    <meta:user-defined meta:name="OVERHEIDop.versieInformatie"/>
  </office:meta>
</office:document-meta>
</file>