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handelsreclame en veranderen van uiterlijk voorgevel Hoofdstraat 97, Hoofdstraat 97, 6372C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handelsreclame en veranderen van uiterlijk voorgevel Hoofdstraat 97</text:p>
            <text:p text:style-name="common-al">
            <text:span text:style-name="nadrukvet">Locatie:</text:span>Hoofdstraat 97, 6372CR Landgraaf</text:p>
            <text:p text:style-name="common-al">
            <text:span text:style-name="nadrukvet">Ontvangstdatum:</text:span>2 november 2021</text:p>
            <text:p text:style-name="common-al">
            <text:span text:style-name="nadrukvet">Kenmerk:0882-000005710</text:span>
          </text:p>
            <text:p text:style-name="common-al">De aanvraag gaat over de activiteit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705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5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5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Hoofdstraat 97, 6372CR Landgraaf</meta:user-defined>
    <dc:language>nl</dc:language>
    <meta:user-defined meta:name="OVERHEIDop.locatietype/OVERHEIDop.gebiedsmarkering">Punt</meta:user-defined>
    <meta:user-defined meta:name="DC.title">Aanvraag omgevingsvergunning voor plaatsen van handelsreclame en veranderen van uiterlijk voorgevel Hoofdstraat 97, Hoofdstraat 97, 6372CR Landgraaf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54</meta:user-defined>
    <meta:user-defined meta:name="OVERHEIDop.GmbID/DC.identifier">gmb-2021-407054</meta:user-defined>
    <meta:user-defined meta:name="OVERHEIDop.versieInformatie"/>
  </office:meta>
</office:document-meta>
</file>